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484.5pt" fo:margin-left="0pt" table:align="left"/>
    </style:style>
    <style:style style:name="Tabela1.A" style:family="table-column">
      <style:table-column-properties style:column-width="173.25pt"/>
    </style:style>
    <style:style style:name="Tabela1.B" style:family="table-column">
      <style:table-column-properties style:column-width="56.1pt"/>
    </style:style>
    <style:style style:name="Tabela1.C" style:family="table-column">
      <style:table-column-properties style:column-width="62.4pt"/>
    </style:style>
    <style:style style:name="Tabela1.D" style:family="table-column">
      <style:table-column-properties style:column-width="111pt"/>
    </style:style>
    <style:style style:name="Tabela1.E" style:family="table-column">
      <style:table-column-properties style:column-width="81.75pt"/>
    </style:style>
    <style:style style:name="Tabela1.1" style:family="table-row">
      <style:table-row-properties style:min-row-height="22.5pt"/>
    </style:style>
    <style:style style:name="Tabela1.A1" style:family="table-cell">
      <style:table-cell-properties fo:padding="2.75pt" fo:border-left="0.05pt solid #000000" fo:border-right="none" fo:border-top="0.05pt solid #000000" fo:border-bottom="0.05pt solid #000000"/>
    </style:style>
    <style:style style:name="Tabela1.C1" style:family="table-cell">
      <style:table-cell-properties fo:background-color="#b2b2b2" fo:padding="2.75pt" fo:border="0.05pt solid #000000">
        <style:background-image/>
      </style:table-cell-properties>
    </style:style>
    <style:style style:name="Tabela1.A2" style:family="table-cell">
      <style:table-cell-properties fo:background-color="#cccccc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b2b2b2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9" style:family="table-cell">
      <style:table-cell-properties fo:padding="2.75pt" fo:border-left="0.05pt solid #000000" fo:border-right="none" fo:border-top="none" fo:border-bottom="0.05pt solid #000000"/>
    </style:style>
    <style:style style:name="Tabela1.B9" style:family="table-cell">
      <style:table-cell-properties fo:padding="2.75pt" fo:border-left="0.05pt solid #000000" fo:border-right="none" fo:border-top="none" fo:border-bottom="0.05pt solid #000000"/>
    </style:style>
    <style:style style:name="Tabela1.D9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14.55pt"/>
    </style:style>
    <style:style style:name="Tabela1.A10" style:family="table-cell">
      <style:table-cell-properties fo:padding="2.75pt" fo:border-left="0.05pt solid #000000" fo:border-right="none" fo:border-top="none" fo:border-bottom="0.05pt solid #000000"/>
    </style:style>
    <style:style style:name="Tabela1.B10" style:family="table-cell">
      <style:table-cell-properties fo:padding="2.75pt" fo:border-left="0.05pt solid #000000" fo:border-right="none" fo:border-top="none" fo:border-bottom="0.05pt solid #000000"/>
    </style:style>
    <style:style style:name="Tabela1.D10" style:family="table-cell">
      <style:table-cell-properties fo:padding="2.75pt" fo:border-left="0.05pt solid #000000" fo:border-right="none" fo:border-top="none" fo:border-bottom="0.05pt solid #000000"/>
    </style:style>
    <style:style style:name="Tabela1.E10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11" style:family="table-cell">
      <style:table-cell-properties fo:padding="2.75pt" fo:border-left="0.05pt solid #000000" fo:border-right="none" fo:border-top="none" fo:border-bottom="0.05pt solid #000000"/>
    </style:style>
    <style:style style:name="Tabela1.B11" style:family="table-cell">
      <style:table-cell-properties fo:padding="2.75pt" fo:border-left="0.05pt solid #000000" fo:border-right="none" fo:border-top="none" fo:border-bottom="0.05pt solid #000000"/>
    </style:style>
    <style:style style:name="Tabela1.D11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15.6pt"/>
    </style:style>
    <style:style style:name="Tabela1.13" style:family="table-row">
      <style:table-row-properties style:min-row-height="435.2pt"/>
    </style:style>
    <style:style style:name="Tabela1.A13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15" style:family="table-cell">
      <style:table-cell-properties fo:padding="2.75pt" fo:border-left="0.05pt solid #000000" fo:border-right="none" fo:border-top="none" fo:border-bottom="0.05pt solid #000000"/>
    </style:style>
    <style:style style:name="Tabela1.B15" style:family="table-cell">
      <style:table-cell-properties fo:padding="2.75pt" fo:border-left="0.05pt solid #000000" fo:border-right="0.05pt solid #000000" fo:border-top="none" fo:border-bottom="0.05pt solid #000000"/>
    </style:style>
    <style:style style:name="Tabela1.A16" style:family="table-cell">
      <style:table-cell-properties fo:padding="2.75pt" fo:border-left="0.05pt solid #000000" fo:border-right="0.05pt solid #000000" fo:border-top="none" fo:border-bottom="0.05pt solid #000000"/>
    </style:style>
    <style:style style:name="Tabela6" style:family="table">
      <style:table-properties style:width="483.75pt" fo:margin-left="-1.7pt" table:align="left"/>
    </style:style>
    <style:style style:name="Tabela6.A" style:family="table-column">
      <style:table-column-properties style:column-width="174.75pt"/>
    </style:style>
    <style:style style:name="Tabela6.B" style:family="table-column">
      <style:table-column-properties style:column-width="116.25pt"/>
    </style:style>
    <style:style style:name="Tabela6.C" style:family="table-column">
      <style:table-column-properties style:column-width="113.25pt"/>
    </style:style>
    <style:style style:name="Tabela6.D" style:family="table-column">
      <style:table-column-properties style:column-width="79.5pt"/>
    </style:style>
    <style:style style:name="Tabela6.A1" style:family="table-cell">
      <style:table-cell-properties fo:background-color="#b2b2b2" fo:padding="2.75pt" fo:border="0.05pt solid #000000">
        <style:background-image/>
      </style:table-cell-properties>
    </style:style>
    <style:style style:name="Tabela6.A2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b2b2b2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2.75pt" fo:border-left="0.05pt solid #000000" fo:border-right="none" fo:border-top="none" fo:border-bottom="0.05pt solid #000000"/>
    </style:style>
    <style:style style:name="Tabela6.B4" style:family="table-cell">
      <style:table-cell-properties fo:padding="2.75pt" fo:border-left="0.05pt solid #000000" fo:border-right="none" fo:border-top="none" fo:border-bottom="0.05pt solid #000000"/>
    </style:style>
    <style:style style:name="Tabela6.C4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14.55pt"/>
    </style:style>
    <style:style style:name="Tabela6.A5" style:family="table-cell">
      <style:table-cell-properties fo:padding="2.75pt" fo:border-left="0.05pt solid #000000" fo:border-right="none" fo:border-top="none" fo:border-bottom="0.05pt solid #000000"/>
    </style:style>
    <style:style style:name="Tabela6.B5" style:family="table-cell">
      <style:table-cell-properties fo:padding="2.75pt" fo:border-left="0.05pt solid #000000" fo:border-right="none" fo:border-top="none" fo:border-bottom="0.05pt solid #000000"/>
    </style:style>
    <style:style style:name="Tabela6.C5" style:family="table-cell">
      <style:table-cell-properties fo:padding="2.75pt" fo:border-left="0.05pt solid #000000" fo:border-right="none" fo:border-top="none" fo:border-bottom="0.05pt solid #000000"/>
    </style:style>
    <style:style style:name="Tabela6.D5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A6" style:family="table-cell">
      <style:table-cell-properties fo:padding="2.75pt" fo:border-left="0.05pt solid #000000" fo:border-right="none" fo:border-top="none" fo:border-bottom="0.05pt solid #000000"/>
    </style:style>
    <style:style style:name="Tabela6.B6" style:family="table-cell">
      <style:table-cell-properties fo:padding="2.75pt" fo:border-left="0.05pt solid #000000" fo:border-right="none" fo:border-top="none" fo:border-bottom="0.05pt solid #000000"/>
    </style:style>
    <style:style style:name="Tabela6.C6" style:family="table-cell">
      <style:table-cell-properties fo:padding="2.75pt" fo:border-left="0.05pt solid #000000" fo:border-right="0.05pt solid #000000" fo:border-top="none" fo:border-bottom="0.05pt solid #000000"/>
    </style:style>
    <style:style style:name="Tabela6.7" style:family="table-row">
      <style:table-row-properties style:min-row-height="15.6pt"/>
    </style:style>
    <style:style style:name="P1" style:family="paragraph" style:parent-style-name="Table_20_Contents">
      <style:text-properties fo:font-size="9pt" officeooo:rsid="0020cc1b" officeooo:paragraph-rsid="0020cc1b" style:font-size-asian="9pt" style:font-size-complex="9pt"/>
    </style:style>
    <style:style style:name="P2" style:family="paragraph" style:parent-style-name="Table_20_Contents">
      <style:text-properties fo:font-size="9pt" officeooo:rsid="0020cc1b" officeooo:paragraph-rsid="002ad5b1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font-size="8pt" officeooo:rsid="001f6b40" officeooo:paragraph-rsid="001f6b40" style:font-size-asian="8pt" style:font-size-complex="8pt"/>
    </style:style>
    <style:style style:name="P4" style:family="paragraph" style:parent-style-name="Table_20_Contents">
      <style:text-properties fo:font-size="8pt" officeooo:rsid="002b5d42" officeooo:paragraph-rsid="002b5d42" fo:background-color="#cccccc" style:font-size-asian="8pt" style:font-size-complex="8pt"/>
    </style:style>
    <style:style style:name="P5" style:family="paragraph" style:parent-style-name="Table_20_Contents">
      <style:text-properties style:font-name="Calibri" fo:font-size="8pt" officeooo:rsid="001f6b40" officeooo:paragraph-rsid="001f6b40" style:font-size-asian="8pt" style:font-size-complex="8pt"/>
    </style:style>
    <style:style style:name="P6" style:family="paragraph" style:parent-style-name="Table_20_Contents">
      <style:text-properties style:font-name="Calibri" fo:font-size="8pt" officeooo:rsid="0020cc1b" officeooo:paragraph-rsid="0020cc1b" style:font-size-asian="8pt" style:font-size-complex="8pt"/>
    </style:style>
    <style:style style:name="P7" style:family="paragraph" style:parent-style-name="Table_20_Contents">
      <style:text-properties style:font-name="Calibri" fo:font-size="8pt" officeooo:rsid="0020cc1b" officeooo:paragraph-rsid="002ad5b1" style:font-size-asian="8pt" style:font-size-complex="8pt"/>
    </style:style>
    <style:style style:name="P8" style:family="paragraph" style:parent-style-name="Table_20_Contents">
      <style:text-properties style:font-name="Calibri" fo:font-size="8pt" officeooo:rsid="0020cc1b" officeooo:paragraph-rsid="003f8d37" style:font-size-asian="8pt" style:font-size-complex="8pt"/>
    </style:style>
    <style:style style:name="P9" style:family="paragraph" style:parent-style-name="Table_20_Contents">
      <style:text-properties style:font-name="Calibri" fo:font-size="8pt" officeooo:rsid="0049aee6" officeooo:paragraph-rsid="0049aee6" style:font-size-asian="8pt" style:font-size-complex="8pt"/>
    </style:style>
    <style:style style:name="P10" style:family="paragraph" style:parent-style-name="Table_20_Contents">
      <style:text-properties style:font-name="Calibri" fo:font-size="8pt" officeooo:rsid="002ad5b1" officeooo:paragraph-rsid="003f8d37" style:font-size-asian="8pt" style:font-size-complex="8pt"/>
    </style:style>
    <style:style style:name="P11" style:family="paragraph" style:parent-style-name="Table_20_Contents">
      <style:text-properties style:font-name="Calibri" fo:font-size="8pt" officeooo:rsid="002ad5b1" officeooo:paragraph-rsid="002ad5b1" style:font-size-asian="8pt" style:font-size-complex="8pt"/>
    </style:style>
    <style:style style:name="P12" style:family="paragraph" style:parent-style-name="Table_20_Contents">
      <style:text-properties style:font-name="Calibri" fo:font-size="8pt" officeooo:rsid="0021c0dc" officeooo:paragraph-rsid="0021c0dc" style:font-size-asian="8pt" style:font-size-complex="8pt"/>
    </style:style>
    <style:style style:name="P13" style:family="paragraph" style:parent-style-name="Table_20_Contents">
      <style:text-properties style:font-name="Calibri" fo:font-size="8pt" officeooo:rsid="002b5d42" officeooo:paragraph-rsid="002b5d42" fo:background-color="#cccccc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fc2f6" officeooo:paragraph-rsid="0022081e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fc2f6" officeooo:paragraph-rsid="0022081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0cc1b" officeooo:paragraph-rsid="0020cc1b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Calibri" fo:font-size="9pt" fo:font-weight="bold" officeooo:rsid="001fc2f6" officeooo:paragraph-rsid="001fc2f6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Calibri" fo:font-size="9pt" fo:font-weight="bold" officeooo:rsid="0020cc1b" officeooo:paragraph-rsid="0020cc1b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Calibri" fo:font-size="9pt" fo:font-weight="bold" officeooo:rsid="0020cc1b" officeooo:paragraph-rsid="002ad5b1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Calibri" fo:font-size="9pt" fo:font-weight="bold" officeooo:rsid="002ad5b1" officeooo:paragraph-rsid="002ad5b1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Calibri" fo:font-size="9pt" fo:font-weight="bold" officeooo:rsid="0021c0dc" officeooo:paragraph-rsid="0021c0dc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Calibri" fo:font-size="9pt" officeooo:rsid="0020cc1b" officeooo:paragraph-rsid="0020cc1b" style:font-size-asian="9pt" style:font-size-complex="9pt"/>
    </style:style>
    <style:style style:name="P23" style:family="paragraph" style:parent-style-name="Table_20_Contents">
      <style:text-properties style:font-name="Calibri" fo:font-size="9pt" style:text-underline-style="solid" style:text-underline-width="auto" style:text-underline-color="font-color" officeooo:rsid="001f6b40" officeooo:paragraph-rsid="001f6b40" style:font-size-asian="9pt" style:font-size-complex="9pt"/>
    </style:style>
    <style:style style:name="P24" style:family="paragraph" style:parent-style-name="Table_20_Contents">
      <style:text-properties style:font-name="Times New Roman" fo:font-size="10pt" fo:font-weight="bold" officeooo:rsid="0021c0dc" officeooo:paragraph-rsid="002b194b" style:font-name-asian="ArialMT" style:font-size-asian="10pt" style:font-weight-asian="bold" style:font-name-complex="Times New Roman" style:font-size-complex="10pt" style:font-weight-complex="bold"/>
    </style:style>
    <style:style style:name="P25" style:family="paragraph" style:parent-style-name="Normal_20__28_Web_29_">
      <style:paragraph-properties fo:margin-left="0pt" fo:margin-right="-27.5pt" fo:margin-top="0.51pt" fo:margin-bottom="0pt" loext:contextual-spacing="false" fo:line-height="100%" fo:text-indent="0pt" style:auto-text-indent="false"/>
      <style:text-properties fo:font-size="10pt" fo:font-weight="bold" officeooo:rsid="0044cb61" officeooo:paragraph-rsid="0047a750" style:font-size-asian="10pt" style:font-weight-asian="bold" style:font-size-complex="10pt" style:font-weight-complex="bold"/>
    </style:style>
    <style:style style:name="P26" style:family="paragraph" style:parent-style-name="Normal_20__28_Web_29_">
      <style:paragraph-properties fo:margin-left="0pt" fo:margin-right="-27.5pt" fo:margin-top="0.51pt" fo:margin-bottom="0pt" loext:contextual-spacing="false" fo:line-height="100%" fo:text-indent="0pt" style:auto-text-indent="false"/>
      <style:text-properties fo:font-size="10pt" fo:font-weight="bold" officeooo:rsid="002ad5b1" officeooo:paragraph-rsid="0047a750" style:font-size-asian="10pt" style:font-weight-asian="bold" style:font-size-complex="10pt" style:font-weight-complex="bold"/>
    </style:style>
    <style:style style:name="P27" style:family="paragraph" style:parent-style-name="Normal_20__28_Web_29_">
      <style:paragraph-properties fo:margin-left="0pt" fo:margin-right="-27.5pt" fo:margin-top="0.51pt" fo:margin-bottom="0pt" loext:contextual-spacing="false" fo:line-height="100%" fo:text-indent="0pt" style:auto-text-indent="false"/>
      <style:text-properties style:font-name="Calibri" fo:font-size="10pt" fo:font-weight="normal" officeooo:rsid="0047a750" officeooo:paragraph-rsid="0047a75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pt" fo:margin-right="-27.5pt" fo:text-indent="0pt" style:auto-text-indent="false"/>
      <style:text-properties fo:font-size="10pt" fo:font-weight="bold" officeooo:paragraph-rsid="002a1ae4" style:font-name-asian="ArialMT" style:font-size-asian="10pt" style:font-weight-asian="bold" style:font-name-complex="ArialMT" style:font-size-complex="10pt" style:font-weight-complex="bold"/>
    </style:style>
    <style:style style:name="P29" style:family="paragraph" style:parent-style-name="Table_20_Contents">
      <style:paragraph-properties fo:margin-left="0pt" fo:margin-right="-27.5pt" fo:text-indent="0pt" style:auto-text-indent="false"/>
      <style:text-properties fo:font-size="10pt" officeooo:paragraph-rsid="002a1ae4" style:font-name-asian="ArialMT" style:font-size-asian="10pt" style:font-name-complex="ArialMT" style:font-size-complex="10pt"/>
    </style:style>
    <style:style style:name="P30" style:family="paragraph" style:parent-style-name="Table_20_Contents">
      <style:paragraph-properties fo:margin-left="0pt" fo:margin-right="-27.5pt" fo:text-indent="0pt" style:auto-text-indent="false"/>
      <style:text-properties fo:font-size="10pt" officeooo:paragraph-rsid="002eafeb" style:font-name-asian="ArialMT" style:font-size-asian="10pt" style:font-name-complex="ArialMT" style:font-size-complex="10pt"/>
    </style:style>
    <style:style style:name="P31" style:family="paragraph" style:parent-style-name="Table_20_Contents">
      <style:paragraph-properties fo:margin-left="0pt" fo:margin-right="-27.5pt" fo:text-indent="0pt" style:auto-text-indent="false"/>
      <style:text-properties fo:font-size="10pt" fo:font-weight="normal" officeooo:rsid="002a1ae4" officeooo:paragraph-rsid="002a1ae4" style:font-name-asian="ArialMT" style:font-size-asian="10pt" style:font-weight-asian="normal" style:font-name-complex="ArialMT" style:font-size-complex="10pt" style:font-weight-complex="normal"/>
    </style:style>
    <style:style style:name="P32" style:family="paragraph" style:parent-style-name="Table_20_Contents">
      <style:paragraph-properties fo:margin-left="0pt" fo:margin-right="-27.5pt" fo:text-indent="0pt" style:auto-text-indent="false"/>
      <style:text-properties officeooo:paragraph-rsid="002b194b"/>
    </style:style>
    <style:style style:name="P33" style:family="paragraph" style:parent-style-name="Table_20_Contents">
      <style:paragraph-properties fo:margin-left="0pt" fo:margin-right="-27.5pt" fo:text-align="justify" style:justify-single-word="false" fo:text-indent="0pt" style:auto-text-indent="false"/>
      <style:text-properties officeooo:paragraph-rsid="002eafeb"/>
    </style:style>
    <style:style style:name="P34" style:family="paragraph" style:parent-style-name="Table_20_Contents">
      <style:paragraph-properties fo:margin-left="0pt" fo:margin-right="-27.5pt" fo:text-align="justify" style:justify-single-word="false" fo:text-indent="0pt" style:auto-text-indent="false" style:snap-to-layout-grid="false"/>
      <style:text-properties style:font-name="Calibri" officeooo:paragraph-rsid="002a1ae4"/>
    </style:style>
    <style:style style:name="P35" style:family="paragraph" style:parent-style-name="Table_20_Contents">
      <style:paragraph-properties fo:margin-left="0pt" fo:margin-right="-27.5pt" fo:text-indent="0pt" style:auto-text-indent="false"/>
      <style:text-properties style:font-name="Calibri" fo:font-size="10pt" officeooo:paragraph-rsid="002a1ae4" style:font-name-asian="ArialMT" style:font-size-asian="10pt" style:font-name-complex="ArialMT" style:font-size-complex="10pt"/>
    </style:style>
    <style:style style:name="P36" style:family="paragraph" style:parent-style-name="Table_20_Contents">
      <style:paragraph-properties fo:margin-left="0pt" fo:margin-right="-27.5pt" fo:text-indent="0pt" style:auto-text-indent="false"/>
      <style:text-properties style:font-name="Calibri" fo:font-size="10pt" officeooo:paragraph-rsid="002b5d42" style:font-size-asian="10pt" style:font-size-complex="10pt"/>
    </style:style>
    <style:style style:name="P37" style:family="paragraph" style:parent-style-name="Table_20_Contents">
      <style:paragraph-properties fo:margin-left="0pt" fo:margin-right="-27.5pt" fo:text-indent="0pt" style:auto-text-indent="false"/>
      <style:text-properties style:font-name="Calibri" officeooo:paragraph-rsid="002da787"/>
    </style:style>
    <style:style style:name="P38" style:family="paragraph" style:parent-style-name="Table_20_Contents">
      <style:paragraph-properties fo:margin-left="0pt" fo:margin-right="-27.5pt" fo:text-indent="0pt" style:auto-text-indent="false"/>
      <style:text-properties style:font-name="Calibri" fo:font-weight="normal" officeooo:paragraph-rsid="002da787" style:font-weight-asian="normal" style:font-weight-complex="normal"/>
    </style:style>
    <style:style style:name="P39" style:family="paragraph" style:parent-style-name="Table_20_Contents">
      <style:paragraph-properties fo:margin-left="0pt" fo:margin-right="-27.5pt" fo:text-indent="0pt" style:auto-text-indent="false"/>
      <style:text-properties officeooo:paragraph-rsid="00582842"/>
    </style:style>
    <style:style style:name="P40" style:family="paragraph" style:parent-style-name="Table_20_Contents">
      <style:paragraph-properties fo:margin-left="0pt" fo:margin-right="-27.5pt" fo:text-indent="0pt" style:auto-text-indent="false"/>
      <style:text-properties officeooo:paragraph-rsid="00595bcf"/>
    </style:style>
    <style:style style:name="P41" style:family="paragraph" style:parent-style-name="Standard">
      <style:paragraph-properties fo:margin-left="0pt" fo:margin-right="-27.5pt" fo:text-indent="0pt" style:auto-text-indent="false"/>
      <style:text-properties style:font-name="Calibri" fo:font-size="10pt" fo:font-weight="bold" officeooo:rsid="002ad5b1" officeooo:paragraph-rsid="002a1ae4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pt" fo:margin-right="-27.5pt" fo:text-indent="0pt" style:auto-text-indent="false"/>
      <style:text-properties style:font-name="Calibri" fo:font-size="10pt" fo:font-weight="bold" officeooo:paragraph-rsid="002b194b" style:font-name-asian="ArialMT" style:font-size-asian="10pt" style:font-weight-asian="bold" style:font-name-complex="ArialMT" style:font-size-complex="10pt" style:font-weight-complex="bold"/>
    </style:style>
    <style:style style:name="P43" style:family="paragraph" style:parent-style-name="Normal_20__28_Web_29_">
      <style:paragraph-properties fo:margin-top="0.51pt" fo:margin-bottom="0pt" loext:contextual-spacing="false" fo:line-height="100%"/>
      <style:text-properties fo:font-size="10pt" fo:font-weight="bold" officeooo:rsid="0044cb61" officeooo:paragraph-rsid="0047a750" style:font-size-asian="10pt" style:font-weight-asian="bold" style:font-size-complex="10pt" style:font-weight-complex="bold"/>
    </style:style>
    <style:style style:name="P44" style:family="paragraph" style:parent-style-name="Normal_20__28_Web_29_">
      <style:paragraph-properties fo:margin-top="0.51pt" fo:margin-bottom="0pt" loext:contextual-spacing="false" fo:line-height="100%"/>
      <style:text-properties officeooo:rsid="0044cb61" officeooo:paragraph-rsid="004a1790"/>
    </style:style>
    <style:style style:name="P45" style:family="paragraph" style:parent-style-name="Normal_20__28_Web_29_">
      <style:paragraph-properties fo:margin-top="0.51pt" fo:margin-bottom="0pt" loext:contextual-spacing="false" fo:line-height="100%"/>
      <style:text-properties style:font-name="Calibri" fo:font-size="10pt" fo:font-weight="bold" officeooo:rsid="0044cb61" officeooo:paragraph-rsid="0047a750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26pt" fo:margin-right="-27.5pt" fo:text-indent="0pt" style:auto-text-indent="false"/>
      <style:text-properties fo:font-size="10pt" fo:font-weight="bold" officeooo:paragraph-rsid="002ad5b1" style:font-name-asian="ArialMT" style:font-size-asian="10pt" style:font-weight-asian="bold" style:font-name-complex="ArialMT" style:font-size-complex="10pt" style:font-weight-complex="bold"/>
    </style:style>
    <style:style style:name="P47" style:family="paragraph" style:parent-style-name="Table_20_Contents">
      <style:paragraph-properties fo:margin-left="0.26pt" fo:margin-right="-27.5pt" fo:text-align="justify" style:justify-single-word="false" fo:text-indent="0pt" style:auto-text-indent="false"/>
      <style:text-properties fo:font-size="10pt" officeooo:paragraph-rsid="002a1ae4" style:font-name-asian="ArialMT" style:font-size-asian="10pt" style:font-name-complex="ArialMT" style:font-size-complex="10pt"/>
    </style:style>
    <style:style style:name="P48" style:family="paragraph" style:parent-style-name="Table_20_Contents">
      <style:paragraph-properties fo:margin-left="0.26pt" fo:margin-right="-27.5pt" fo:text-align="justify" style:justify-single-word="false" fo:text-indent="0pt" style:auto-text-indent="false"/>
      <style:text-properties fo:font-size="10pt" officeooo:paragraph-rsid="002a1ae4" style:font-size-asian="10pt" style:font-size-complex="10pt"/>
    </style:style>
    <style:style style:name="P49" style:family="paragraph" style:parent-style-name="Table_20_Contents">
      <style:paragraph-properties fo:margin-left="0.26pt" fo:margin-right="-27.5pt" fo:text-indent="0pt" style:auto-text-indent="false"/>
      <style:text-properties style:font-name="Calibri" fo:font-size="10pt" officeooo:paragraph-rsid="002a1ae4" style:font-name-asian="ArialMT" style:font-size-asian="10pt" style:font-name-complex="ArialMT" style:font-size-complex="10pt"/>
    </style:style>
    <style:style style:name="P50" style:family="paragraph" style:parent-style-name="Table_20_Contents">
      <style:paragraph-properties fo:margin-left="0.26pt" fo:margin-right="-27.5pt" fo:text-indent="0pt" style:auto-text-indent="false"/>
      <style:text-properties style:font-name="Calibri" officeooo:paragraph-rsid="002ad5b1"/>
    </style:style>
    <style:style style:name="P51" style:family="paragraph" style:parent-style-name="Table_20_Contents">
      <style:paragraph-properties fo:margin-left="0.26pt" fo:margin-right="-27.5pt" fo:text-indent="0pt" style:auto-text-indent="false"/>
      <style:text-properties style:font-name="Calibri" officeooo:paragraph-rsid="002b5d42"/>
    </style:style>
    <style:style style:name="P52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Times New Roman" fo:font-size="10pt" fo:font-weight="bold" officeooo:paragraph-rsid="002b5d42" style:font-name-asian="ArialMT" style:font-size-asian="10pt" style:font-weight-asian="bold" style:font-name-complex="ArialMT" style:font-size-complex="10pt" style:font-weight-complex="bold"/>
    </style:style>
    <style:style style:name="P53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Calibri" fo:font-size="10pt" officeooo:paragraph-rsid="002b5d42" style:font-name-asian="ArialMT" style:font-size-asian="10pt" style:font-name-complex="ArialMT" style:font-size-complex="10pt"/>
    </style:style>
    <style:style style:name="P54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Calibri" fo:font-size="10pt" officeooo:paragraph-rsid="004e0dd4" style:font-name-asian="ArialMT" style:font-size-asian="10pt" style:font-name-complex="ArialMT" style:font-size-complex="10pt"/>
    </style:style>
    <style:style style:name="P55" style:family="paragraph" style:parent-style-name="Standard">
      <style:paragraph-properties fo:margin-left="0.26pt" fo:margin-right="-27.5pt" fo:text-indent="0pt" style:auto-text-indent="false" style:text-autospace="none" style:snap-to-layout-grid="false"/>
      <style:text-properties style:font-name="Calibri" fo:font-size="10pt" officeooo:rsid="0021c0dc" officeooo:paragraph-rsid="002b5d42" style:font-name-asian="ArialMT" style:font-size-asian="10pt" style:font-name-complex="ArialMT" style:font-size-complex="10pt"/>
    </style:style>
    <style:style style:name="P56" style:family="paragraph" style:parent-style-name="Standard">
      <style:text-properties officeooo:paragraph-rsid="00332174"/>
    </style:style>
    <style:style style:name="P57" style:family="paragraph" style:parent-style-name="Standard">
      <style:text-properties style:font-name="Calibri" officeooo:rsid="002da787" officeooo:paragraph-rsid="002da787"/>
    </style:style>
    <style:style style:name="P58" style:family="paragraph" style:parent-style-name="Standard">
      <style:paragraph-properties fo:text-align="center" style:justify-single-word="false"/>
      <style:text-properties style:font-name="Liberation Serif1" fo:font-size="15pt" fo:font-style="normal" fo:font-weight="normal" officeooo:rsid="0003cc9a" officeooo:paragraph-rsid="0023e1cf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officeooo:rsid="002a1ae4"/>
    </style:style>
    <style:style style:name="T2" style:family="text">
      <style:text-properties fo:font-size="10pt" style:font-name-asian="ArialMT" style:font-size-asian="10pt" style:font-name-complex="ArialMT" style:font-size-complex="10pt"/>
    </style:style>
    <style:style style:name="T3" style:family="text">
      <style:text-properties fo:font-size="10pt" officeooo:rsid="002a1ae4" style:font-name-asian="ArialMT" style:font-size-asian="10pt" style:font-name-complex="ArialM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3c13ab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7" style:family="text">
      <style:text-properties fo:font-size="10pt" fo:font-weight="bold" officeooo:rsid="002a1ae4" style:font-name-asian="ArialMT" style:font-size-asian="10pt" style:font-weight-asian="bold" style:font-name-complex="ArialMT" style:font-size-complex="10pt" style:font-weight-complex="bold"/>
    </style:style>
    <style:style style:name="T8" style:family="text">
      <style:text-properties fo:font-size="10pt" fo:font-weight="bold" officeooo:rsid="002eafeb" style:font-name-asian="ArialMT" style:font-size-asian="10pt" style:font-weight-asian="bold" style:font-name-complex="ArialMT" style:font-size-complex="10pt" style:font-weight-complex="bold"/>
    </style:style>
    <style:style style:name="T9" style:family="text">
      <style:text-properties fo:font-size="10pt" fo:font-weight="bold" officeooo:rsid="003c13ab" style:font-name-asian="ArialMT" style:font-size-asian="10pt" style:font-weight-asian="bold" style:font-name-complex="ArialMT" style:font-size-complex="10pt" style:font-weight-complex="bold"/>
    </style:style>
    <style:style style:name="T10" style:family="text">
      <style:text-properties fo:font-size="10pt" fo:font-weight="bold" officeooo:rsid="003f8d37" style:font-name-asian="ArialMT" style:font-size-asian="10pt" style:font-weight-asian="bold" style:font-name-complex="ArialMT" style:font-size-complex="10pt" style:font-weight-complex="bold"/>
    </style:style>
    <style:style style:name="T11" style:family="text">
      <style:text-properties fo:font-size="10pt" fo:font-weight="bold" officeooo:rsid="002b5d42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0pt" fo:font-weight="bold" officeooo:rsid="003c13ab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3f8d37" style:font-size-asian="10pt" style:font-size-complex="10pt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7" style:family="text">
      <style:text-properties fo:font-size="10pt" fo:font-weight="normal" officeooo:rsid="002a1ae4" style:font-name-asian="ArialMT" style:font-size-asian="10pt" style:font-weight-asian="normal" style:font-name-complex="ArialMT" style:font-size-complex="10pt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Wingdings" fo:font-size="10pt" fo:font-weight="bold" style:font-name-asian="ArialMT" style:font-size-asian="10pt" style:font-weight-asian="bold" style:font-name-complex="Wingdings" style:font-size-complex="10pt" style:font-weight-complex="bold"/>
    </style:style>
    <style:style style:name="T20" style:family="text">
      <style:text-properties style:font-name="Wingdings" fo:font-size="10pt" fo:font-weight="bold" officeooo:rsid="0021c0dc" style:font-name-asian="ArialMT" style:font-size-asian="10pt" style:font-weight-asian="bold" style:font-name-complex="Wingdings" style:font-size-complex="10pt" style:font-weight-complex="bold"/>
    </style:style>
    <style:style style:name="T21" style:family="text">
      <style:text-properties style:font-name="Wingdings" fo:font-size="10pt" fo:font-weight="normal" style:font-name-asian="ArialMT" style:font-size-asian="10pt" style:font-weight-asian="normal" style:font-name-complex="Wingdings" style:font-size-complex="10pt" style:font-weight-complex="normal"/>
    </style:style>
    <style:style style:name="T22" style:family="text">
      <style:text-properties style:font-name="Times New Roman" fo:font-size="10pt" fo:font-weight="bold" officeooo:rsid="0021c0dc" style:font-name-asian="ArialMT" style:font-size-asian="10pt" style:font-weight-asian="bold" style:font-name-complex="Times New Roman" style:font-size-complex="10pt" style:font-weight-complex="bold"/>
    </style:style>
    <style:style style:name="T23" style:family="text">
      <style:text-properties officeooo:rsid="002ad5b1"/>
    </style:style>
    <style:style style:name="T24" style:family="text">
      <style:text-properties officeooo:rsid="002b194b"/>
    </style:style>
    <style:style style:name="T25" style:family="text">
      <style:text-properties officeooo:rsid="002b5d42"/>
    </style:style>
    <style:style style:name="T26" style:family="text">
      <style:text-properties style:font-name="Wingdings1" fo:font-size="11pt" fo:font-weight="normal" style:font-name-asian="Wingdings2" style:font-size-asian="11pt" style:font-weight-asian="normal" style:font-name-complex="Wingdings2" style:font-size-complex="11pt" style:font-weight-complex="normal"/>
    </style:style>
    <style:style style:name="T27" style:family="text">
      <style:text-properties style:font-name="Wingdings1" fo:font-size="11pt" fo:font-weight="normal" officeooo:rsid="002fdc63" style:font-name-asian="Wingdings2" style:font-size-asian="11pt" style:font-weight-asian="normal" style:font-name-complex="Wingdings2" style:font-size-complex="11pt" style:font-weight-complex="normal"/>
    </style:style>
    <style:style style:name="T28" style:family="text">
      <style:text-properties fo:font-size="11pt" style:font-name-asian="Times New Roman" style:font-size-asian="11pt" style:font-name-complex="Times New Roman" style:font-size-complex="11pt"/>
    </style:style>
    <style:style style:name="T29" style:family="text">
      <style:text-properties officeooo:rsid="00373333"/>
    </style:style>
    <style:style style:name="T30" style:family="text">
      <style:text-properties officeooo:rsid="00357c1f"/>
    </style:style>
    <style:style style:name="T31" style:family="text">
      <style:text-properties officeooo:rsid="0034c0f2"/>
    </style:style>
    <style:style style:name="T32" style:family="text">
      <style:text-properties officeooo:rsid="003c13ab"/>
    </style:style>
    <style:style style:name="T33" style:family="text">
      <style:text-properties officeooo:rsid="003f8d37"/>
    </style:style>
    <style:style style:name="T34" style:family="text">
      <style:text-properties officeooo:rsid="004523b9"/>
    </style:style>
    <style:style style:name="T35" style:family="text">
      <style:text-properties officeooo:rsid="003d5051"/>
    </style:style>
    <style:style style:name="T36" style:family="text">
      <style:text-properties officeooo:rsid="00478847"/>
    </style:style>
    <style:style style:name="T37" style:family="text">
      <style:text-properties officeooo:rsid="0047a750"/>
    </style:style>
    <style:style style:name="T38" style:family="text">
      <style:text-properties officeooo:rsid="004d3556"/>
    </style:style>
    <style:style style:name="T39" style:family="text">
      <style:text-properties officeooo:rsid="004e0dd4"/>
    </style:style>
    <style:style style:name="T40" style:family="text">
      <style:text-properties style:font-name="Calibri"/>
    </style:style>
    <style:style style:name="T41" style:family="text">
      <style:text-properties style:font-name="Calibri" fo:font-size="10pt" style:font-name-asian="ArialMT" style:font-size-asian="10pt" style:font-name-complex="ArialMT" style:font-size-complex="10pt"/>
    </style:style>
    <style:style style:name="T42" style:family="text">
      <style:text-properties style:font-name="Calibri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43" style:family="text">
      <style:text-properties style:font-name="Calibri" fo:font-size="10pt" fo:font-weight="bold" officeooo:rsid="003c13ab" style:font-name-asian="ArialMT" style:font-size-asian="10pt" style:font-weight-asian="bold" style:font-name-complex="ArialMT" style:font-size-complex="10pt" style:font-weight-complex="bold"/>
    </style:style>
    <style:style style:name="T44" style:family="text">
      <style:text-properties style:font-name="Calibri" fo:font-size="10pt" fo:font-weight="bold" officeooo:rsid="003f8d37" style:font-name-asian="ArialMT" style:font-size-asian="10pt" style:font-weight-asian="bold" style:font-name-complex="Wingdings" style:font-size-complex="10pt" style:font-weight-complex="bold"/>
    </style:style>
    <style:style style:name="T45" style:family="text">
      <style:text-properties style:font-name="Calibri" fo:font-size="10pt" fo:font-weight="bold" officeooo:rsid="002b194b" style:font-name-asian="ArialMT" style:font-size-asian="10pt" style:font-weight-asian="bold" style:font-name-complex="Wingdings" style:font-size-complex="10pt" style:font-weight-complex="bold"/>
    </style:style>
    <style:style style:name="T46" style:family="text">
      <style:text-properties style:font-name="Calibri" fo:font-size="10pt" fo:font-weight="bold" officeooo:rsid="00582842" style:font-name-asian="ArialMT" style:font-size-asian="10pt" style:font-weight-asian="bold" style:font-name-complex="Wingdings" style:font-size-complex="10pt" style:font-weight-complex="bold"/>
    </style:style>
    <style:style style:name="T47" style:family="text">
      <style:text-properties style:font-name="Calibri" fo:font-size="10pt" fo:font-weight="bold" officeooo:rsid="0021c0dc" style:font-name-asian="ArialMT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Calibri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49" style:family="text">
      <style:text-properties style:font-name="Calibri" fo:font-size="10pt" fo:font-weight="normal" officeooo:rsid="002a1ae4" style:font-name-asian="ArialMT" style:font-size-asian="10pt" style:font-weight-asian="normal" style:font-name-complex="ArialMT" style:font-size-complex="10pt" style:font-weight-complex="normal"/>
    </style:style>
    <style:style style:name="T50" style:family="text">
      <style:text-properties style:font-name="Calibri" fo:font-size="10pt" fo:font-weight="normal" officeooo:rsid="003f8d37" style:font-name-asian="ArialMT" style:font-size-asian="10pt" style:font-weight-asian="normal" style:font-name-complex="ArialMT" style:font-size-complex="10pt" style:font-weight-complex="normal"/>
    </style:style>
    <style:style style:name="T51" style:family="text">
      <style:text-properties style:font-name="Calibri" fo:font-size="10pt" fo:font-weight="normal" officeooo:rsid="0021c0dc" style:font-name-asian="ArialMT" style:font-size-asian="10pt" style:font-weight-asian="normal" style:font-name-complex="Times New Roman" style:font-size-complex="10pt" style:font-weight-complex="normal"/>
    </style:style>
    <style:style style:name="T52" style:family="text">
      <style:text-properties style:font-name="Calibri" fo:font-size="10pt" fo:font-weight="normal" officeooo:rsid="00595bcf" style:font-name-asian="ArialMT" style:font-size-asian="10pt" style:font-weight-asian="normal" style:font-name-complex="Times New Roman" style:font-size-complex="10pt" style:font-weight-complex="normal"/>
    </style:style>
    <style:style style:name="T53" style:family="text">
      <style:text-properties style:font-name="Calibri" fo:font-size="10pt" fo:font-weight="normal" officeooo:rsid="002b194b" style:font-name-asian="ArialMT" style:font-size-asian="10pt" style:font-weight-asian="normal" style:font-name-complex="Wingdings" style:font-size-complex="10pt" style:font-weight-complex="normal"/>
    </style:style>
    <style:style style:name="T54" style:family="text">
      <style:text-properties style:font-name="Calibri" fo:font-size="11pt" style:font-size-asian="11pt" style:font-size-complex="11pt"/>
    </style:style>
    <style:style style:name="T5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6" style:family="text">
      <style:text-properties style:font-name="Calibri" fo:font-size="11pt" fo:font-weight="normal" officeooo:rsid="002a1ae4" style:font-name-asian="ArialMT" style:font-size-asian="11pt" style:font-weight-asian="normal" style:font-name-complex="ArialMT" style:font-size-complex="11pt" style:font-weight-complex="normal"/>
    </style:style>
    <style:style style:name="T57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58" style:family="text">
      <style:text-properties style:font-name="Calibri" fo:font-size="12pt" style:font-size-asian="12pt" style:font-size-complex="12pt"/>
    </style:style>
    <style:style style:name="T5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60" style:family="text">
      <style:text-properties style:font-name="Calibri" fo:font-size="12pt" fo:font-weight="normal" officeooo:rsid="002a1ae4" style:font-name-asian="ArialMT" style:font-size-asian="12pt" style:font-weight-asian="normal" style:font-name-complex="ArialMT" style:font-size-complex="12pt" style:font-weight-complex="normal"/>
    </style:style>
    <style:style style:name="T6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Calibri" fo:font-weight="normal" style:font-weight-asian="normal" style:font-weight-complex="normal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font-weight="bold" style:font-name-asian="ArialMT" style:font-weight-asian="bold" style:font-name-complex="Arial" style:font-weight-complex="bold"/>
    </style:style>
    <style:style style:name="T66" style:family="text">
      <style:text-properties fo:font-weight="bold" officeooo:rsid="002da787" style:font-name-asian="ArialMT" style:font-weight-asian="bold" style:font-name-complex="Arial" style:font-weight-complex="bold"/>
    </style:style>
    <style:style style:name="T67" style:family="text">
      <style:text-properties officeooo:rsid="0054e583"/>
    </style:style>
    <style:style style:name="T68" style:family="text">
      <style:text-properties officeooo:rsid="005829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3">1. Identyfika<text:span text:style-name="T68">tor</text:span> <text:span text:style-name="T68">p</text:span>odatkow<text:span text:style-name="T68">y</text:span> NIP <text:span text:style-name="T33">albo PESEL</text:span></text:p>
            <text:p text:style-name="P5"/>
            <text:p text:style-name="P5"/>
          </table:table-cell>
          <table:covered-table-cell/>
          <table:table-cell table:style-name="Tabela1.C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4">WNIOSEK </text:p>
            <text:p text:style-name="P15">O WYDANIE ZAŚWIADCZENIA O NIEZALEGANIU W PODATKACH </text:p>
            <text:p text:style-name="P15">LUB STWIERDZAJĄCEGO STAN ZALEG<text:span text:style-name="T1">Ł</text:span>OŚC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7">A. ORGAN PODATKOW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6"><text:span text:style-name="T32">2</text:span>. Naczelnik Urzędu Skarbowego, do którego <text:span text:style-name="T1">składany</text:span> jest wniosek</text:p>
            <text:p text:style-name="P16">NACZELNIK URZĘDU SKARBOWEGO W <text:span text:style-name="T29">GRYFICACH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18">B. DANE <text:span text:style-name="T33">WNIOSKODAWC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22">B.1. DANE IDENTYFIKACYJ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5" office:value-type="string">
            <text:p text:style-name="P6"><text:span text:style-name="T32">3</text:span>. <text:span text:style-name="T33">Imię i n</text:span>azwisko / Nazwa <text:span text:style-name="T33">wnioskodawcy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22">B.2. ADRES ZAMIESZKANIA/SIEDZIB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office:value-type="string">
            <text:p text:style-name="P6"><text:span text:style-name="T32">4</text:span>. Kraj</text:p>
          </table:table-cell>
          <table:table-cell table:style-name="Tabela1.B9" table:number-columns-spanned="2" office:value-type="string">
            <text:p text:style-name="P6"><text:span text:style-name="T32">5</text:span>. Województwo</text:p>
            <text:p text:style-name="P9"/>
          </table:table-cell>
          <table:covered-table-cell/>
          <table:table-cell table:style-name="Tabela1.D9" table:number-columns-spanned="2" office:value-type="string">
            <text:p text:style-name="P6"><text:span text:style-name="T32">6</text:span>. Powiat</text:p>
            <text:p text:style-name="P6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6"><text:span text:style-name="T32">7</text:span>. Miejscowość</text:p>
          </table:table-cell>
          <table:table-cell table:style-name="Tabela1.B10" table:number-columns-spanned="2" office:value-type="string">
            <text:p text:style-name="P6"><text:span text:style-name="T32">8</text:span>. Ulica</text:p>
          </table:table-cell>
          <table:covered-table-cell/>
          <table:table-cell table:style-name="Tabela1.D10" office:value-type="string">
            <text:p text:style-name="P6"><text:span text:style-name="T32">9</text:span>. Nr domu</text:p>
          </table:table-cell>
          <table:table-cell table:style-name="Tabela1.E10" office:value-type="string">
            <text:p text:style-name="P6">1<text:span text:style-name="T32">0</text:span>. Nr lokalu</text:p>
            <text:p text:style-name="P6"/>
          </table:table-cell>
        </table:table-row>
        <table:table-row>
          <table:table-cell table:style-name="Tabela1.A11" office:value-type="string">
            <text:p text:style-name="P6">1<text:span text:style-name="T32">1</text:span>. Kod pocztowy</text:p>
          </table:table-cell>
          <table:table-cell table:style-name="Tabela1.B11" table:number-columns-spanned="2" office:value-type="string">
            <text:p text:style-name="P6">1<text:span text:style-name="T32">2</text:span>. Telefon</text:p>
          </table:table-cell>
          <table:covered-table-cell/>
          <table:table-cell table:style-name="Tabela1.D11" table:number-columns-spanned="2" office:value-type="string">
            <text:p text:style-name="P6">1<text:span text:style-name="T32">3</text:span>. Adres poczty elektronicznej</text:p>
            <text:p text:style-name="P6"/>
          </table:table-cell>
          <table:covered-table-cell/>
        </table:table-row>
        <table:table-row table:style-name="Tabela1.12">
          <table:table-cell table:style-name="Tabela1.A5" table:number-columns-spanned="5" office:value-type="string">
            <text:p text:style-name="P18">C. WNIOSEK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5" office:value-type="string">
            <text:p text:style-name="P34"><text:span text:style-name="T4">1</text:span><text:span text:style-name="T5">4</text:span><text:span text:style-name="T13">. <text:s text:c="2"/></text:span><text:span text:style-name="T14">Wnoszę</text:span><text:span text:style-name="T13"> o wydanie </text:span><text:span text:style-name="T4">zaświadczenia o niezaleganiu / stwierdzającego stan zaległości*</text:span><text:span text:style-name="T13"> w podatkach i innych </text:span></text:p>
            <text:p text:style-name="P48"><text:span text:style-name="T40">należnościach, do których stosuje się przepi</text:span>sy ustawy z dnia 29 sierpnia 1997 r. <text:span text:style-name="T33">-</text:span> Ordynacja podatkowa <text:s/></text:p>
            <text:p text:style-name="P48"><text:span text:style-name="T34">(</text:span>Dz. U. <text:span text:style-name="T29">z</text:span> 20<text:span text:style-name="T38">21</text:span> <text:span text:style-name="T34">r. </text:span>poz. <text:span text:style-name="T38">1540</text:span>, z późn. zm.)</text:p>
            <text:p text:style-name="P47"/>
            <text:p text:style-name="P49">Zaświadczenie to potrzebne jest do przedłożenia w ………………………………………………………………... …………………………………..<text:line-break/><text:line-break/>...................................................................................................................................................................................………..</text:p>
            <text:p text:style-name="P49"/>
            <text:p text:style-name="P49"><text:span text:style-name="T39">w </text:span>cel<text:span text:style-name="T39">u</text:span> ….....................................................................................................................................................................………..</text:p>
            <text:p text:style-name="P46"><text:line-break/></text:p>
            <text:p text:style-name="P50"><text:span text:style-name="T6">1</text:span><text:span text:style-name="T9">5</text:span><text:span text:style-name="T6">. </text:span><text:span text:style-name="T10">Wnosz</text:span><text:span text:style-name="T6">ę o podanie w zaświadczeniu informacji</text:span><text:span text:style-name="T2"> (</text:span><text:span text:style-name="T3">zaznaczyć właściwe</text:span><text:span text:style-name="T2">):</text:span></text:p>
            <text:p text:style-name="P29"/>
            <text:p text:style-name="P35">a) czy w stosunku do wnioskodawcy prowadzone jest postępowanie mające na celu ujawnienie jego</text:p>
            <text:p text:style-name="Standard"><text:span text:style-name="T41">zaległości podatkowych i określenie ich wysokości</text:span><text:span text:style-name="T2"> <text:s text:c="46"/></text:span><text:span text:style-name="T27"></text:span> <text:s text:c="3"/><text:span text:style-name="T54">TAK </text:span><text:s text:c="5"/><text:span text:style-name="T27"></text:span> <text:s/><text:span text:style-name="T54"><text:s text:c="2"/>NIE </text:span></text:p>
            <text:p text:style-name="P30"><text:line-break/><text:span text:style-name="T40">b) czy w stosunku do wnioskodawcy prowadzone jest postępowanie egzekucyjne w administracji, również w zakresie </text:span></text:p>
            <text:p text:style-name="P56"><text:span text:style-name="T41">innych niż podatkowe zobowiązań wnioskodawcy </text:span><text:span text:style-name="T2"><text:s text:c="47"/></text:span><text:span text:style-name="T27"></text:span><text:span text:style-name="T28"> <text:s/></text:span><text:span text:style-name="T57"><text:s text:c="2"/>TAK</text:span><text:span text:style-name="T59"> </text:span><text:span text:style-name="T28"><text:s text:c="6"/></text:span><text:span text:style-name="T27"></text:span><text:span text:style-name="T28"> <text:s text:c="2"/></text:span><text:span text:style-name="T59"><text:s/></text:span><text:span text:style-name="T57">NIE</text:span></text:p>
            <text:p text:style-name="P33"><text:span text:style-name="T6"><text:line-break/><text:line-break/></text:span><text:span text:style-name="T42">1</text:span><text:span text:style-name="T43">6</text:span><text:span text:style-name="T42">. W zaświadczeniu proszę podać informacje dotyczące </text:span><text:span text:style-name="T41">(</text:span><text:span text:style-name="T49">zaznaczyć właściwe</text:span><text:span text:style-name="T48">)</text:span><text:span text:style-name="T41">:</text:span></text:p>
            <text:p text:style-name="P29"/>
            <text:p text:style-name="P56"><text:span text:style-name="T41">a) okresów, z których pochodzą zaległości i ich tytułów</text:span><text:span text:style-name="T2"> <text:s text:c="39"/></text:span><text:span text:style-name="T27"></text:span><text:span text:style-name="T28"> <text:s text:c="2"/></text:span><text:span text:style-name="T59"><text:s/></text:span><text:span text:style-name="T57">TAK </text:span><text:span text:style-name="T28"><text:s text:c="5"/></text:span><text:span text:style-name="T27"></text:span><text:span text:style-name="T28"> <text:s text:c="3"/></text:span><text:span text:style-name="T57">NIE</text:span></text:p>
            <text:p text:style-name="P29"/>
            <text:p text:style-name="P35">b) podatków, których termin płatności został odroczony lub których płatność została rozłożona na raty</text:p>
            <text:p text:style-name="P29"/>
            <text:p text:style-name="P56"><text:span text:style-name="T15"><text:s text:c="128"/></text:span><text:span text:style-name="T27"></text:span><text:span text:style-name="T28"> <text:s text:c="2"/></text:span><text:span text:style-name="T59"><text:s/></text:span><text:span text:style-name="T57">TAK </text:span><text:span text:style-name="T28"><text:s text:c="5"/></text:span><text:span text:style-name="T27"></text:span><text:span text:style-name="T28"> <text:s text:c="2"/></text:span><text:span text:style-name="T57"><text:s/>NIE</text:span></text:p>
            <text:p text:style-name="P35"/>
            <text:p text:style-name="P37"><text:span text:style-name="T2"><text:s/></text:span><text:span text:style-name="T11">1</text:span><text:span text:style-name="T12">7</text:span><text:span text:style-name="T6">. </text:span><text:span text:style-name="T10">Wnosz</text:span><text:span text:style-name="T6">ę o podanie w zaświadczeniu informacj</text:span><text:span text:style-name="T8">i </text:span><text:span text:style-name="T17">w zakresie podatku akcyzowego, należności celnych, <text:s text:c="23"/></text:span></text:p>
            <text:p text:style-name="P38"><text:span text:style-name="T3"><text:s/>podatku od towarów i usług od importu </text:span><text:span text:style-name="T2">(</text:span><text:span text:style-name="T3">zaznaczyć właściwe</text:span><text:span text:style-name="T2">):</text:span></text:p>
            <text:p text:style-name="P31"/>
            <text:p text:style-name="Standard"><text:span text:style-name="T7"><text:s text:c="128"/></text:span><text:span text:style-name="T27"></text:span><text:span text:style-name="T7"> <text:s text:c="4"/></text:span><text:span text:style-name="T56">TAK</text:span><text:span text:style-name="T60"> </text:span><text:span text:style-name="T17"><text:s text:c="5"/></text:span><text:span text:style-name="T27"></text:span><text:span text:style-name="T17"> <text:s text:c="2"/></text:span><text:span text:style-name="T60"><text:s/></text:span><text:span text:style-name="T56">NIE</text:span></text:p>
            <text:p text:style-name="P28"/>
            <text:p text:style-name="P41">1<text:span text:style-name="T36">8</text:span>. <text:span text:style-name="T35">Żądam </text:span>wydani<text:span text:style-name="T35">a</text:span> .......... egzemplarzy zaświadczenia.</text:p>
            <text:p text:style-name="P45"><text:soft-page-break/>1<text:span text:style-name="T37">9</text:span>. W ciągu ostatnich 5 lat deklaracje podatkowe były składane w innych urzędach skarbowych</text:p>
            <text:p text:style-name="P43"/>
            <text:p text:style-name="P44"><text:span text:style-name="T19"><text:s text:c="11"/></text:span><text:span text:style-name="T21"><text:s/></text:span><text:span text:style-name="T26"></text:span><text:span text:style-name="T21"> </text:span><text:span text:style-name="T55">TAK <text:s/></text:span><text:span text:style-name="T61"><text:s text:c="3"/></text:span><text:span text:style-name="T62"><text:s/></text:span><text:span text:style-name="T4"><text:s text:c="45"/></text:span><text:span text:style-name="T18"><text:s text:c="2"/></text:span><text:span text:style-name="T26"></text:span><text:span text:style-name="T18"> <text:s text:c="2"/></text:span><text:span text:style-name="T64"><text:s/></text:span><text:span text:style-name="T61"><text:s/></text:span><text:span text:style-name="T55">NIE</text:span></text:p>
            <text:p text:style-name="P43"/>
            <text:p text:style-name="P25"><text:s text:c="12"/><text:span text:style-name="T63"><text:s text:c="2"/>(jeśli zaznaczono odpowiedź TAK, należy poniżej wymienić właściwe urzędy skarbowe)</text:span></text:p>
            <text:p text:style-name="P25"/>
            <text:p text:style-name="P27">Urząd Skarbowy w .............................…...........................…...................................................……......................……………….</text:p>
            <text:p text:style-name="P27">...............…................................…........................................…...................................................…......................……………...</text:p>
            <text:p text:style-name="P27">......….....................................…...................…...........................................….........................................................…………….</text:p>
            <text:p text:style-name="P26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>
                <table:table-cell table:style-name="Tabela6.A1" table:number-columns-spanned="4" office:value-type="string">
                  <text:p text:style-name="P20">D. UPOWAŻNIENIE DO ODBIORU ZAŚWIADCZENIA (wypełnić w przypadku, gdy zaświadczenie ma być odebrane przez osobę inną niż wnioskodawca)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2" table:number-columns-spanned="4" office:value-type="string">
                  <text:p text:style-name="P7"><text:span text:style-name="T37">20.</text:span> <text:s/><text:span text:style-name="T33">Imię i n</text:span>azwisko <text:span text:style-name="T24">osoby upoważnionej.</text:span></text:p>
                  <text:p text:style-name="P2"/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3" table:number-columns-spanned="4" office:value-type="string">
                  <text:p text:style-name="P19"><text:span text:style-name="T23">D.1</text:span> ADRES <text:s/>ZAMIES<text:span text:style-name="T23">Z</text:span>KANIA/SIEDZIBY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6.A4" office:value-type="string">
                  <text:p text:style-name="P7"><text:span text:style-name="T36">21</text:span>. <text:span text:style-name="T23">PESEL</text:span></text:p>
                </table:table-cell>
                <table:table-cell table:style-name="Tabela6.B4" office:value-type="string">
                  <text:p text:style-name="P7"><text:span text:style-name="T23">22</text:span>. Stopień<text:span text:style-name="T23"> pokrewieństwa</text:span></text:p>
                </table:table-cell>
                <table:table-cell table:style-name="Tabela6.C4" table:number-columns-spanned="2" office:value-type="string">
                  <text:p text:style-name="P8"><text:span text:style-name="T23">23</text:span>. <text:span text:style-name="T23">Rodzaj dokumentu stwierdzającego tożsamość, </text:span></text:p>
                  <text:p text:style-name="P10">nr i seria</text:p>
                  <text:p text:style-name="P7"/>
                </table:table-cell>
                <table:covered-table-cell/>
              </table:table-row>
              <table:table-row table:style-name="Tabela6.5">
                <table:table-cell table:style-name="Tabela6.A5" office:value-type="string">
                  <text:p text:style-name="P7"><text:span text:style-name="T23">24</text:span>. Miejscowość</text:p>
                </table:table-cell>
                <table:table-cell table:style-name="Tabela6.B5" office:value-type="string">
                  <text:p text:style-name="P7"><text:span text:style-name="T23">25</text:span>. Ulica</text:p>
                </table:table-cell>
                <table:table-cell table:style-name="Tabela6.C5" office:value-type="string">
                  <text:p text:style-name="P7"><text:span text:style-name="T23">26</text:span>. Nr domu</text:p>
                </table:table-cell>
                <table:table-cell table:style-name="Tabela6.D5" office:value-type="string">
                  <text:p text:style-name="P7"><text:span text:style-name="T23">27</text:span>. Nr lokalu</text:p>
                  <text:p text:style-name="P7"/>
                </table:table-cell>
              </table:table-row>
              <table:table-row>
                <table:table-cell table:style-name="Tabela6.A6" office:value-type="string">
                  <text:p text:style-name="P7"><text:span text:style-name="T25">28</text:span>. Kod pocztowy</text:p>
                </table:table-cell>
                <table:table-cell table:style-name="Tabela6.B6" office:value-type="string">
                  <text:p text:style-name="P7"><text:span text:style-name="T25">29</text:span>. Telefon</text:p>
                </table:table-cell>
                <table:table-cell table:style-name="Tabela6.C6" table:number-columns-spanned="2" office:value-type="string">
                  <text:p text:style-name="P7"><text:span text:style-name="T37">30</text:span>. Adres poczty elektronicznej</text:p>
                  <text:p text:style-name="P11"/>
                </table:table-cell>
                <table:covered-table-cell/>
              </table:table-row>
              <table:table-row table:style-name="Tabela6.7">
                <table:table-cell table:style-name="Tabela6.A3" table:number-columns-spanned="4" office:value-type="string">
                  <text:p text:style-name="P20">E. <text:s/><text:span text:style-name="T24">OŚWIADCZENIE O SPOSOBIE ODBIORU ZAŚWIADCZENIA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2">Sposób odbioru zaświadczenia <text:s/>(należy zaznaczyć właściwy kwadrat):</text:p>
            <text:p text:style-name="P32"><text:span text:style-name="T19"></text:span><text:span text:style-name="T42">osobiście (</text:span><text:span text:style-name="T48">w siedzibie </text:span><text:span text:style-name="T50">U</text:span><text:span text:style-name="T48">rzędu </text:span><text:span text:style-name="T50">Skarbowego</text:span><text:span text:style-name="T42">)</text:span></text:p>
            <text:p text:style-name="P32"><text:span text:style-name="T19"></text:span><text:span text:style-name="T42">przez osobę upoważnioną </text:span><text:span text:style-name="T41">(na podstawie <text:s/>pełnomocnictwa)</text:span></text:p>
            <text:p text:style-name="P39"><text:span text:style-name="T19"> </text:span><text:span text:style-name="T44">środkami komunikacji </text:span><text:span text:style-name="T45">elektroniczn</text:span><text:span text:style-name="T44">ej</text:span><text:span text:style-name="T45"> e-</text:span><text:span text:style-name="T44">PUAP</text:span><text:span text:style-name="T45"> </text:span><text:span text:style-name="T44">na</text:span><text:span text:style-name="T45"> adres <text:s/></text:span><text:span text:style-name="T53">………………………………………………..</text:span><text:span text:style-name="T45">*, </text:span><text:span text:style-name="T46">na e-Urząd Skarbowy*</text:span></text:p>
            <text:p text:style-name="P40"><text:span text:style-name="T20"> </text:span><text:span text:style-name="T47">pocztą na adres jw. wnioskodawcy / pełnomocnika</text:span></text:p>
            <text:p text:style-name="P40"><text:span text:style-name="T20"> </text:span><text:span text:style-name="T47">pocztą na wskazany adres:</text:span><text:span text:style-name="T51"> …………………………………….…......................….......………….....…................…..………......………</text:span><text:span text:style-name="T52">. .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21">E. OŚWIADCZENIE I PODPIS <text:span text:style-name="T33">WNIOSKODAWCY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12"><text:span text:style-name="T36">31</text:span>. Data</text:p>
          </table:table-cell>
          <table:table-cell table:style-name="Tabela1.B15" table:number-columns-spanned="4" office:value-type="string">
            <text:p text:style-name="P12"><text:span text:style-name="T25">32</text:span>. Podpis / Podpis + pieczątka imienna (zgodna z reprezentacją)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16" table:number-columns-spanned="5" office:value-type="string">
            <text:p text:style-name="P36"><text:span text:style-name="T66">G</text:span><text:span text:style-name="T65">. W załączeniu:</text:span></text:p>
            <text:p text:style-name="P51"><text:span text:style-name="T13">1/ <text:s/></text:span><text:span text:style-name="T18">Dowód uiszczenia opłaty skarbowej**</text:span></text:p>
            <text:p text:style-name="P51"><text:span text:style-name="T18">2/ </text:span><text:span text:style-name="T16">....................................................................</text:span><text:span text:style-name="T2">.....................................................................................................................</text:span></text:p>
            <text:p text:style-name="P53">3/ <text:s/>........................................................................................................................................................................................</text:p>
            <text:p text:style-name="P52"/>
            <text:p text:style-name="P54">** <text:span text:style-name="T30">Opłatę skarbową należy uiścić w formie gotówkowej w kasie Urzędu Miejskiego w Gryficach (pok. 119, czynnej </text:span></text:p>
            <text:p text:style-name="P54"><text:span text:style-name="T30">w godz. 8:00 - 12:00) lub w formie bezgotówkowej na </text:span>rachunek bankowy Urzędu Miejskiego w <text:span text:style-name="T31">Gryficach<text:line-break/>nr 67 9376 0001 0000 0547 2001 0007.</text:span> <text:s text:c="21"/></text:p>
            <text:p text:style-name="P55">** Opłatę skarbową od pełnomocnictwa/upoważnienia <text:s/>do odbioru zaświadczenia <text:s/>należy wpłacać na konto <text:s text:c="5"/>wójta/burmistrza/prezydenta właściwego ze względu na <text:span text:style-name="T39">siedzibę organu wydającego zaświadczenie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">ADNOTACJE URZĘDU <text:span text:style-name="T33">SKARBOWEGO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7"><text:span text:style-name="T67">Telefony kontaktowe do </text:span>Urz<text:span text:style-name="T67">ę</text:span>d<text:span text:style-name="T67">u</text:span> Skarbow<text:span text:style-name="T67">ego</text:span> w <text:span text:style-name="T29">Gryficach - tel. </text:span>91 <text:span text:style-name="T29">3878464 lub 91 3878423 lub 91 3878400</text:span>. 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14pt" fo:margin-bottom="7.09pt" loext:contextual-spacing="false" fo:line-height="120%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>
      <text:list-level-style-number text:level="1" text:style-name="Character_5f_20_5f_style" style:num-suffix="." style:num-format="1" text:start-value="24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2:03:54.284000000</meta:creation-date>
    <dc:date>2022-07-14T07:35:21.781000000</dc:date>
    <meta:editing-duration>PT4H47S</meta:editing-duration>
    <meta:editing-cycles>47</meta:editing-cycles>
    <meta:generator>LibreOffice/6.1.0.3$Windows_x86 LibreOffice_project/efb621ed25068d70781dc026f7e9c5187a4decd1</meta:generator>
    <meta:print-date>2021-12-13T12:30:01.985000000</meta:print-date>
    <meta:document-statistic meta:table-count="2" meta:image-count="0" meta:object-count="0" meta:page-count="2" meta:paragraph-count="80" meta:word-count="519" meta:character-count="5353" meta:non-whitespace-character-count="4310"/>
  </office:meta>
</office:document-meta>
</file>