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ArialMT" svg:font-family="ArialMT, 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492pt" fo:margin-left="0pt" table:align="left"/>
    </style:style>
    <style:style style:name="Tabela1.A" style:family="table-column">
      <style:table-column-properties style:column-width="164.25pt"/>
    </style:style>
    <style:style style:name="Tabela1.B" style:family="table-column">
      <style:table-column-properties style:column-width="90.85pt"/>
    </style:style>
    <style:style style:name="Tabela1.C" style:family="table-column">
      <style:table-column-properties style:column-width="36.65pt"/>
    </style:style>
    <style:style style:name="Tabela1.D" style:family="table-column">
      <style:table-column-properties style:column-width="111pt"/>
    </style:style>
    <style:style style:name="Tabela1.E" style:family="table-column">
      <style:table-column-properties style:column-width="89.25pt"/>
    </style:style>
    <style:style style:name="Tabela1.1" style:family="table-row">
      <style:table-row-properties style:min-row-height="22.5pt"/>
    </style:style>
    <style:style style:name="Tabela1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1.C1" style:family="table-cell">
      <style:table-cell-properties fo:background-color="#b2b2b2" fo:padding="2.75pt" fo:border="0.05pt solid #000000">
        <style:background-image/>
      </style:table-cell-properties>
    </style:style>
    <style:style style:name="Tabela1.A2" style:family="table-cell">
      <style:table-cell-properties fo:background-color="#cccccc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b2b2b2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8" style:family="table-cell">
      <style:table-cell-properties fo:padding="2.75pt" fo:border-left="0.05pt solid #000000" fo:border-right="none" fo:border-top="none" fo:border-bottom="0.05pt solid #000000"/>
    </style:style>
    <style:style style:name="Tabela1.B8" style:family="table-cell">
      <style:table-cell-properties fo:padding="2.75pt" fo:border-left="0.05pt solid #000000" fo:border-right="none" fo:border-top="none" fo:border-bottom="0.05pt solid #000000"/>
    </style:style>
    <style:style style:name="Tabela1.D8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4.55pt"/>
    </style:style>
    <style:style style:name="Tabela1.A9" style:family="table-cell">
      <style:table-cell-properties fo:padding="2.75pt" fo:border-left="0.05pt solid #000000" fo:border-right="none" fo:border-top="none" fo:border-bottom="0.05pt solid #000000"/>
    </style:style>
    <style:style style:name="Tabela1.B9" style:family="table-cell">
      <style:table-cell-properties fo:padding="2.75pt" fo:border-left="0.05pt solid #000000" fo:border-right="none" fo:border-top="none" fo:border-bottom="0.05pt solid #000000"/>
    </style:style>
    <style:style style:name="Tabela1.D9" style:family="table-cell">
      <style:table-cell-properties fo:padding="2.75pt" fo:border-left="0.05pt solid #000000" fo:border-right="none" fo:border-top="none" fo:border-bottom="0.05pt solid #000000"/>
    </style:style>
    <style:style style:name="Tabela1.E9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10" style:family="table-cell">
      <style:table-cell-properties fo:padding="2.75pt" fo:border-left="0.05pt solid #000000" fo:border-right="none" fo:border-top="none" fo:border-bottom="0.05pt solid #000000"/>
    </style:style>
    <style:style style:name="Tabela1.B10" style:family="table-cell">
      <style:table-cell-properties fo:padding="2.75pt" fo:border-left="0.05pt solid #000000" fo:border-right="none" fo:border-top="none" fo:border-bottom="0.05pt solid #000000"/>
    </style:style>
    <style:style style:name="Tabela1.D10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15.6pt"/>
    </style:style>
    <style:style style:name="Tabela1.12" style:family="table-row">
      <style:table-row-properties style:min-row-height="452pt"/>
    </style:style>
    <style:style style:name="Tabela1.A12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64.3pt"/>
    </style:style>
    <style:style style:name="Tabela1.A14" style:family="table-cell">
      <style:table-cell-properties fo:padding="2.75pt" fo:border-left="0.05pt solid #000000" fo:border-right="none" fo:border-top="none" fo:border-bottom="0.05pt solid #000000"/>
    </style:style>
    <style:style style:name="Tabela1.B14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15" style:family="table-cell">
      <style:table-cell-properties fo:padding="2.75pt" fo:border-left="0.05pt solid #000000" fo:border-right="0.05pt solid #000000" fo:border-top="none" fo:border-bottom="0.05pt solid #000000"/>
    </style:style>
    <style:style style:name="Tabela6" style:family="table">
      <style:table-properties style:width="483.75pt" fo:margin-left="-1.7pt" table:align="left"/>
    </style:style>
    <style:style style:name="Tabela6.A" style:family="table-column">
      <style:table-column-properties style:column-width="174.75pt"/>
    </style:style>
    <style:style style:name="Tabela6.B" style:family="table-column">
      <style:table-column-properties style:column-width="116.25pt"/>
    </style:style>
    <style:style style:name="Tabela6.C" style:family="table-column">
      <style:table-column-properties style:column-width="113.25pt"/>
    </style:style>
    <style:style style:name="Tabela6.D" style:family="table-column">
      <style:table-column-properties style:column-width="79.5pt"/>
    </style:style>
    <style:style style:name="Tabela6.A1" style:family="table-cell">
      <style:table-cell-properties fo:background-color="#b2b2b2" fo:padding="2.75pt" fo:border="0.05pt solid #000000">
        <style:background-image/>
      </style:table-cell-properties>
    </style:style>
    <style:style style:name="Tabela6.A2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b2b2b2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2.75pt" fo:border-left="0.05pt solid #000000" fo:border-right="none" fo:border-top="none" fo:border-bottom="0.05pt solid #000000"/>
    </style:style>
    <style:style style:name="Tabela6.B4" style:family="table-cell">
      <style:table-cell-properties fo:padding="2.75pt" fo:border-left="0.05pt solid #000000" fo:border-right="none" fo:border-top="none" fo:border-bottom="0.05pt solid #000000"/>
    </style:style>
    <style:style style:name="Tabela6.C4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14.55pt"/>
    </style:style>
    <style:style style:name="Tabela6.A5" style:family="table-cell">
      <style:table-cell-properties fo:padding="2.75pt" fo:border-left="0.05pt solid #000000" fo:border-right="none" fo:border-top="none" fo:border-bottom="0.05pt solid #000000"/>
    </style:style>
    <style:style style:name="Tabela6.B5" style:family="table-cell">
      <style:table-cell-properties fo:padding="2.75pt" fo:border-left="0.05pt solid #000000" fo:border-right="none" fo:border-top="none" fo:border-bottom="0.05pt solid #000000"/>
    </style:style>
    <style:style style:name="Tabela6.C5" style:family="table-cell">
      <style:table-cell-properties fo:padding="2.75pt" fo:border-left="0.05pt solid #000000" fo:border-right="none" fo:border-top="none" fo:border-bottom="0.05pt solid #000000"/>
    </style:style>
    <style:style style:name="Tabela6.D5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A6" style:family="table-cell">
      <style:table-cell-properties fo:padding="2.75pt" fo:border-left="0.05pt solid #000000" fo:border-right="none" fo:border-top="none" fo:border-bottom="0.05pt solid #000000"/>
    </style:style>
    <style:style style:name="Tabela6.B6" style:family="table-cell">
      <style:table-cell-properties fo:padding="2.75pt" fo:border-left="0.05pt solid #000000" fo:border-right="none" fo:border-top="none" fo:border-bottom="0.05pt solid #000000"/>
    </style:style>
    <style:style style:name="Tabela6.C6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15.6pt"/>
    </style:style>
    <style:style style:name="P1" style:family="paragraph" style:parent-style-name="Table_20_Contents">
      <style:text-properties fo:font-size="9pt" officeooo:rsid="0020cc1b" officeooo:paragraph-rsid="0020cc1b" style:font-size-asian="9pt" style:font-size-complex="9pt"/>
    </style:style>
    <style:style style:name="P2" style:family="paragraph" style:parent-style-name="Table_20_Contents">
      <style:text-properties fo:font-size="9pt" officeooo:rsid="0020cc1b" officeooo:paragraph-rsid="002ad5b1" style:font-size-asian="9pt" style:font-size-complex="9pt"/>
    </style:style>
    <style:style style:name="P3" style:family="paragraph" style:parent-style-name="Table_20_Contents">
      <style:text-properties fo:font-size="8pt" officeooo:rsid="001f6b40" officeooo:paragraph-rsid="001f6b40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8pt" officeooo:rsid="001f6b40" officeooo:paragraph-rsid="001f6b40" style:font-size-asian="8pt" style:font-size-complex="8pt"/>
    </style:style>
    <style:style style:name="P5" style:family="paragraph" style:parent-style-name="Table_20_Contents">
      <style:text-properties fo:font-size="8pt" officeooo:rsid="002b5d42" officeooo:paragraph-rsid="002b5d42" fo:background-color="#cccccc" style:font-size-asian="8pt" style:font-size-complex="8pt"/>
    </style:style>
    <style:style style:name="P6" style:family="paragraph" style:parent-style-name="Table_20_Contents">
      <style:text-properties fo:font-size="8pt" officeooo:rsid="002b5d42" officeooo:paragraph-rsid="002b5d42" fo:background-color="transparen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officeooo:rsid="0021c0dc" officeooo:paragraph-rsid="0023e1cf" style:font-size-asian="10pt" style:font-size-complex="10pt"/>
    </style:style>
    <style:style style:name="P8" style:family="paragraph" style:parent-style-name="Table_20_Contents">
      <style:paragraph-properties fo:margin-left="0pt" fo:margin-right="-27.5pt" fo:text-indent="0pt" style:auto-text-indent="false" style:snap-to-layout-grid="false"/>
      <style:text-properties fo:font-size="10pt" officeooo:rsid="0043ee37" officeooo:paragraph-rsid="0043ee37" style:font-size-asian="10pt" style:font-size-complex="10pt"/>
    </style:style>
    <style:style style:name="P9" style:family="paragraph" style:parent-style-name="Table_20_Contents">
      <style:paragraph-properties fo:margin-left="0pt" fo:margin-right="-27.5pt" fo:text-indent="0pt" style:auto-text-indent="false"/>
      <style:text-properties fo:font-size="10pt" officeooo:paragraph-rsid="002b194b" style:font-name-asian="ArialMT" style:font-size-asian="10pt" style:font-name-complex="ArialMT" style:font-size-complex="10pt"/>
    </style:style>
    <style:style style:name="P10" style:family="paragraph" style:parent-style-name="Table_20_Contents">
      <style:paragraph-properties fo:margin-left="0pt" fo:margin-right="-27.5pt" fo:text-indent="0pt" style:auto-text-indent="false"/>
      <style:text-properties officeooo:paragraph-rsid="002b194b"/>
    </style:style>
    <style:style style:name="P11" style:family="paragraph" style:parent-style-name="Table_20_Contents">
      <style:paragraph-properties fo:margin-left="0pt" fo:margin-right="-27.5pt" fo:text-indent="0pt" style:auto-text-indent="false"/>
      <style:text-properties style:font-name="Times New Roman" fo:font-size="10pt" fo:font-weight="normal" officeooo:rsid="002b194b" officeooo:paragraph-rsid="002b194b" style:font-name-asian="ArialMT" style:font-size-asian="10pt" style:font-weight-asian="normal" style:font-name-complex="Wingdings1" style:font-size-complex="10pt" style:font-weight-complex="normal"/>
    </style:style>
    <style:style style:name="P12" style:family="paragraph" style:parent-style-name="Table_20_Contents">
      <style:paragraph-properties fo:margin-left="0pt" fo:margin-right="-27.5pt" fo:text-indent="0pt" style:auto-text-indent="false" style:snap-to-layout-grid="false"/>
      <style:text-properties officeooo:paragraph-rsid="0043ee37"/>
    </style:style>
    <style:style style:name="P13" style:family="paragraph" style:parent-style-name="Table_20_Contents">
      <style:paragraph-properties fo:margin-left="0pt" fo:margin-right="-27.5pt" fo:text-indent="0pt" style:auto-text-indent="false" style:snap-to-layout-grid="false"/>
      <style:text-properties fo:font-size="11pt" fo:font-weight="bold" officeooo:paragraph-rsid="004bb57c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0pt" officeooo:paragraph-rsid="00478216" style:font-size-asian="10pt" style:font-size-complex="10pt"/>
    </style:style>
    <style:style style:name="P15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0pt" officeooo:rsid="00478216" officeooo:paragraph-rsid="00478216" style:font-size-asian="10pt" style:font-size-complex="10pt"/>
    </style:style>
    <style:style style:name="P16" style:family="paragraph" style:parent-style-name="Normal_20__28_Web_29_">
      <style:paragraph-properties fo:margin-top="0.51pt" fo:margin-bottom="0pt" loext:contextual-spacing="false" fo:line-height="100%"/>
      <style:text-properties fo:font-size="10pt" fo:font-weight="normal" officeooo:paragraph-rsid="002fdc63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top="0.51pt" fo:margin-bottom="0pt" loext:contextual-spacing="false" fo:line-height="100%"/>
      <style:text-properties fo:font-size="10pt" officeooo:rsid="00487790" officeooo:paragraph-rsid="002fdc63" fo:background-color="#ffff00" style:font-size-asian="10pt" style:font-size-complex="10pt"/>
    </style:style>
    <style:style style:name="P18" style:family="paragraph" style:parent-style-name="Normal_20__28_Web_29_">
      <style:paragraph-properties fo:margin-top="0.51pt" fo:margin-bottom="0pt" loext:contextual-spacing="false" fo:line-height="100%"/>
      <style:text-properties fo:font-size="10pt" fo:font-weight="bold" officeooo:paragraph-rsid="002fdc63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8pt" officeooo:paragraph-rsid="00478216" style:font-size-asian="7pt" style:font-size-complex="8pt"/>
    </style:style>
    <style:style style:name="P20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1pt" fo:font-weight="normal" officeooo:paragraph-rsid="002fdc63" style:font-size-asian="11pt" style:font-weight-asian="normal" style:font-size-complex="11pt" style:font-weight-complex="normal"/>
    </style:style>
    <style:style style:name="P21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1pt" officeooo:paragraph-rsid="00478216" style:font-size-asian="11pt" style:font-size-complex="11pt"/>
    </style:style>
    <style:style style:name="P22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1pt" officeooo:paragraph-rsid="00471fef" style:font-size-asian="11pt" style:font-size-complex="11pt"/>
    </style:style>
    <style:style style:name="P23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1pt" officeooo:rsid="00478216" officeooo:paragraph-rsid="004e320c" style:font-size-asian="11pt" style:font-size-complex="11pt"/>
    </style:style>
    <style:style style:name="P24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style:font-name="Wingdings" fo:font-size="11pt" fo:font-weight="normal" officeooo:rsid="00471fef" officeooo:paragraph-rsid="00478216" style:font-name-asian="Wingdings2" style:font-size-asian="11pt" style:font-weight-asian="normal" style:font-name-complex="Wingdings2" style:font-size-complex="11pt" style:font-weight-complex="normal"/>
    </style:style>
    <style:style style:name="P25" style:family="paragraph" style:parent-style-name="Standard">
      <style:paragraph-properties fo:margin-left="0pt" fo:margin-right="0pt" fo:margin-top="0pt" fo:margin-bottom="0pt" loext:contextual-spacing="false" fo:text-align="end" style:justify-single-word="false" fo:orphans="0" fo:widows="0" fo:hyphenation-ladder-count="no-limit" fo:text-indent="0pt" style:auto-text-indent="false" style:writing-mode="lr-tb"/>
      <style:text-properties fo:color="#000000" style:font-name="Times New Roman" fo:font-size="12pt" fo:language="pl" fo:country="PL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text-properties style:font-name="Calibri" fo:font-size="9pt" style:text-underline-style="solid" style:text-underline-width="auto" style:text-underline-color="font-color" officeooo:rsid="001f6b40" officeooo:paragraph-rsid="005bdfbe" style:font-size-asian="9pt" style:font-size-complex="9pt"/>
    </style:style>
    <style:style style:name="P27" style:family="paragraph" style:parent-style-name="Standard">
      <style:text-properties officeooo:rsid="002da787" officeooo:paragraph-rsid="005e2446"/>
    </style:style>
    <style:style style:name="P28" style:family="paragraph" style:parent-style-name="Standard">
      <style:paragraph-properties fo:margin-left="0pt" fo:margin-right="-27.5pt" fo:text-indent="0pt" style:auto-text-indent="false"/>
      <style:text-properties style:font-name="Calibri" officeooo:paragraph-rsid="002b194b"/>
    </style:style>
    <style:style style:name="P29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Calibri" fo:font-size="10pt" officeooo:paragraph-rsid="002b5d42" style:font-name-asian="ArialMT" style:font-size-asian="10pt" style:font-name-complex="ArialMT" style:font-size-complex="10pt"/>
    </style:style>
    <style:style style:name="P30" style:family="paragraph" style:parent-style-name="Standard">
      <style:paragraph-properties fo:margin-left="0.26pt" fo:margin-right="-27.5pt" fo:text-align="justify" style:justify-single-word="false" fo:text-indent="0pt" style:auto-text-indent="false" style:text-autospace="none" style:snap-to-layout-grid="false"/>
      <style:text-properties style:font-name="Calibri" fo:font-size="10pt" officeooo:paragraph-rsid="00366cf0" style:font-name-asian="ArialMT" style:font-size-asian="10pt" style:font-name-complex="ArialMT" style:font-size-complex="10pt"/>
    </style:style>
    <style:style style:name="P31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Calibri" fo:font-size="10pt" fo:font-weight="bold" officeooo:paragraph-rsid="002b5d42" style:font-name-asian="ArialMT" style:font-size-asian="10pt" style:font-weight-asian="bold" style:font-name-complex="ArialMT" style:font-size-complex="10pt" style:font-weight-complex="bold"/>
    </style:style>
    <style:style style:name="P32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Times New Roman" fo:font-size="10pt" officeooo:rsid="0021c0dc" officeooo:paragraph-rsid="005e2446" style:font-name-asian="ArialMT" style:font-size-asian="10pt" style:font-name-complex="ArialMT" style:font-size-complex="10pt"/>
    </style:style>
    <style:style style:name="P33" style:family="paragraph" style:parent-style-name="Standard">
      <style:paragraph-properties fo:margin-left="0pt" fo:margin-right="-27.5pt" fo:text-align="justify" style:justify-single-word="false" fo:text-indent="0pt" style:auto-text-indent="false" style:text-autospace="none" style:snap-to-layout-grid="false"/>
      <style:text-properties style:font-name="Calibri" fo:font-size="10pt" officeooo:paragraph-rsid="00357c1f" style:font-name-asian="ArialMT" style:font-size-asian="10pt" style:font-name-complex="ArialM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fc2f6" officeooo:paragraph-rsid="0022081e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c2f6" officeooo:paragraph-rsid="002fdc63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0cc1b" officeooo:paragraph-rsid="0020cc1b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Calibri" fo:font-size="9pt" officeooo:rsid="0020cc1b" officeooo:paragraph-rsid="0020cc1b" style:font-size-asian="9pt" style:font-size-complex="9pt"/>
    </style:style>
    <style:style style:name="P38" style:family="paragraph" style:parent-style-name="Table_20_Contents">
      <style:text-properties style:font-name="Calibri" fo:font-size="9pt" fo:font-weight="bold" officeooo:rsid="0020cc1b" officeooo:paragraph-rsid="0020cc1b" style:font-size-asian="9pt" style:font-weight-asian="bold" style:font-size-complex="9pt" style:font-weight-complex="bold"/>
    </style:style>
    <style:style style:name="P39" style:family="paragraph" style:parent-style-name="Table_20_Contents">
      <style:text-properties style:font-name="Calibri" fo:font-size="9pt" fo:font-weight="bold" officeooo:rsid="0020cc1b" officeooo:paragraph-rsid="002ad5b1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Calibri" fo:font-size="9pt" fo:font-weight="bold" officeooo:rsid="002ad5b1" officeooo:paragraph-rsid="003fb4e0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Calibri" fo:font-size="9pt" fo:font-weight="bold" officeooo:rsid="002ad5b1" officeooo:paragraph-rsid="002ad5b1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Calibri" fo:font-size="9pt" fo:font-weight="bold" officeooo:rsid="0021c0dc" officeooo:paragraph-rsid="0021c0dc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Calibri" fo:font-size="8pt" officeooo:rsid="0020cc1b" officeooo:paragraph-rsid="0020cc1b" style:font-size-asian="8pt" style:font-size-complex="8pt"/>
    </style:style>
    <style:style style:name="P44" style:family="paragraph" style:parent-style-name="Table_20_Contents">
      <style:text-properties style:font-name="Calibri" fo:font-size="8pt" officeooo:rsid="0020cc1b" officeooo:paragraph-rsid="002ad5b1" style:font-size-asian="8pt" style:font-size-complex="8pt"/>
    </style:style>
    <style:style style:name="P45" style:family="paragraph" style:parent-style-name="Table_20_Contents">
      <style:text-properties style:font-name="Calibri" fo:font-size="8pt" officeooo:rsid="0020cc1b" officeooo:paragraph-rsid="003d5051" style:font-size-asian="8pt" style:font-size-complex="8pt"/>
    </style:style>
    <style:style style:name="P46" style:family="paragraph" style:parent-style-name="Table_20_Contents">
      <style:text-properties style:font-name="Calibri" fo:font-size="8pt" officeooo:rsid="002ad5b1" officeooo:paragraph-rsid="003d5051" style:font-size-asian="8pt" style:font-size-complex="8pt"/>
    </style:style>
    <style:style style:name="P47" style:family="paragraph" style:parent-style-name="Table_20_Contents">
      <style:text-properties style:font-name="Calibri" fo:font-size="8pt" officeooo:rsid="002ad5b1" officeooo:paragraph-rsid="002ad5b1" style:font-size-asian="8pt" style:font-size-complex="8pt"/>
    </style:style>
    <style:style style:name="P48" style:family="paragraph" style:parent-style-name="Table_20_Contents">
      <style:text-properties style:font-name="Calibri" fo:font-size="8pt" officeooo:rsid="0021c0dc" officeooo:paragraph-rsid="0021c0dc" style:font-size-asian="8pt" style:font-size-complex="8pt"/>
    </style:style>
    <style:style style:name="P49" style:family="paragraph" style:parent-style-name="Table_20_Contents">
      <style:text-properties style:font-name="Calibri" fo:font-size="8pt" fo:font-weight="normal" officeooo:rsid="002ad5b1" officeooo:paragraph-rsid="003fb4e0" style:font-size-asian="8pt" style:font-weight-asian="normal" style:font-size-complex="8pt" style:font-weight-complex="normal"/>
    </style:style>
    <style:style style:name="P50" style:family="paragraph" style:parent-style-name="Table_20_Contents">
      <style:text-properties style:font-name="Calibri" fo:font-size="8pt" officeooo:rsid="002b5d42" officeooo:paragraph-rsid="002b5d42" fo:background-color="#cccccc" style:font-size-asian="8pt" style:font-size-complex="8pt"/>
    </style:style>
    <style:style style:name="P51" style:family="paragraph" style:parent-style-name="Table_20_Contents">
      <style:text-properties fo:font-size="10.5pt" officeooo:rsid="0021c0dc" officeooo:paragraph-rsid="005c9a6b" style:font-size-asian="10.5pt" style:font-size-complex="10.5pt"/>
    </style:style>
    <style:style style:name="P52" style:family="paragraph" style:parent-style-name="Table_20_Contents">
      <style:text-properties style:font-name="Times New Roman" fo:font-size="10pt" fo:font-weight="normal" officeooo:rsid="0021c0dc" officeooo:paragraph-rsid="002b194b" style:font-name-asian="ArialMT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margin-left="0pt" fo:margin-right="-27.5pt" fo:text-indent="0pt" style:auto-text-indent="false" style:snap-to-layout-grid="false"/>
      <style:text-properties style:font-name="Calibri" fo:font-size="10pt" officeooo:rsid="0043ee37" officeooo:paragraph-rsid="0043ee37" style:font-size-asian="10pt" style:font-size-complex="10pt"/>
    </style:style>
    <style:style style:name="P54" style:family="paragraph" style:parent-style-name="Table_20_Contents">
      <style:paragraph-properties fo:margin-left="0pt" fo:margin-right="-27.5pt" fo:text-indent="0pt" style:auto-text-indent="false"/>
      <style:text-properties style:font-name="Calibri" fo:font-size="10pt" officeooo:paragraph-rsid="002b5d42" style:font-size-asian="10pt" style:font-size-complex="10pt"/>
    </style:style>
    <style:style style:name="P55" style:family="paragraph" style:parent-style-name="Table_20_Contents">
      <style:paragraph-properties fo:margin-left="0pt" fo:margin-right="-27.5pt" fo:text-indent="0pt" style:auto-text-indent="false"/>
      <style:text-properties style:font-name="Calibri" fo:font-size="10pt" fo:font-weight="bold" officeooo:paragraph-rsid="002b194b" style:font-name-asian="ArialMT" style:font-size-asian="10pt" style:font-weight-asian="bold" style:font-name-complex="ArialMT" style:font-size-complex="10pt" style:font-weight-complex="bold"/>
    </style:style>
    <style:style style:name="P56" style:family="paragraph" style:parent-style-name="Table_20_Contents">
      <style:paragraph-properties fo:margin-left="0pt" fo:margin-right="-27.5pt" fo:text-indent="0pt" style:auto-text-indent="false" style:snap-to-layout-grid="false"/>
      <style:text-properties style:font-name="Calibri" fo:font-size="11pt" officeooo:paragraph-rsid="004bb57c" style:font-size-asian="11pt" style:font-size-complex="11pt"/>
    </style:style>
    <style:style style:name="P57" style:family="paragraph" style:parent-style-name="Table_20_Contents">
      <style:paragraph-properties fo:margin-left="0pt" fo:margin-right="-27.5pt" fo:text-indent="0pt" style:auto-text-indent="false" style:snap-to-layout-grid="false"/>
      <style:text-properties officeooo:paragraph-rsid="0043ee37"/>
    </style:style>
    <style:style style:name="P58" style:family="paragraph" style:parent-style-name="Table_20_Contents">
      <style:paragraph-properties fo:margin-left="0.26pt" fo:margin-right="-27.5pt" fo:text-indent="0pt" style:auto-text-indent="false"/>
      <style:text-properties style:font-name="Calibri" officeooo:paragraph-rsid="002b5d42"/>
    </style:style>
    <style:style style:name="P59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style:font-name="Calibri" fo:font-size="10pt" fo:font-weight="normal" officeooo:rsid="00471fef" officeooo:paragraph-rsid="00471fef" style:font-size-asian="10pt" style:font-weight-asian="normal" style:font-size-complex="10pt" style:font-weight-complex="normal"/>
    </style:style>
    <style:style style:name="P60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style:font-name="Calibri" fo:font-size="10pt" fo:font-weight="normal" officeooo:paragraph-rsid="00471fef" style:font-size-asian="10pt" style:font-weight-asian="normal" style:font-size-complex="10pt" style:font-weight-complex="normal"/>
    </style:style>
    <style:style style:name="P61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style:font-name="Calibri" fo:font-size="10pt" officeooo:paragraph-rsid="00471fef" style:font-size-asian="10pt" style:font-size-complex="10pt"/>
    </style:style>
    <style:style style:name="P62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style:font-name="Calibri" fo:font-size="10pt" officeooo:paragraph-rsid="00478216" style:font-size-asian="10pt" style:font-size-complex="10pt"/>
    </style:style>
    <style:style style:name="P63" style:family="paragraph" style:parent-style-name="Normal_20__28_Web_29_">
      <style:paragraph-properties fo:margin-top="0.51pt" fo:margin-bottom="0pt" loext:contextual-spacing="false" fo:line-height="100%"/>
      <style:text-properties style:font-name="Calibri" fo:font-weight="bold" officeooo:paragraph-rsid="002fdc63" style:font-weight-asian="bold" style:font-weight-complex="bold"/>
    </style:style>
    <style:style style:name="P64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0pt" fo:font-weight="normal" officeooo:rsid="00471fef" officeooo:paragraph-rsid="00478216" style:font-size-asian="10pt" style:font-weight-asian="normal" style:font-size-complex="10pt" style:font-weight-complex="normal"/>
    </style:style>
    <style:style style:name="P65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0pt" fo:font-weight="normal" officeooo:paragraph-rsid="00471fef" style:font-size-asian="10pt" style:font-weight-asian="normal" style:font-size-complex="10pt" style:font-weight-complex="normal"/>
    </style:style>
    <style:style style:name="P66" style:family="paragraph" style:parent-style-name="Normal_20__28_Web_29_">
      <style:paragraph-properties fo:margin-top="0.51pt" fo:margin-bottom="0pt" loext:contextual-spacing="false" fo:line-height="100%" fo:text-align="justify" style:justify-single-word="false"/>
      <style:text-properties fo:font-size="10pt" officeooo:rsid="00478216" officeooo:paragraph-rsid="00478216" style:font-size-asian="10pt" style:font-size-complex="10pt"/>
    </style:style>
    <style:style style:name="T1" style:family="text">
      <style:text-properties officeooo:rsid="002a1ae4"/>
    </style:style>
    <style:style style:name="T2" style:family="text">
      <style:text-properties fo:font-size="10pt" style:font-name-asian="ArialMT" style:font-size-asian="10pt" style:font-name-complex="ArialMT" style:font-size-complex="10pt"/>
    </style:style>
    <style:style style:name="T3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43ee37" style:font-size-asian="10pt" style:font-size-complex="10pt"/>
    </style:style>
    <style:style style:name="T6" style:family="text">
      <style:text-properties fo:font-size="10pt" officeooo:rsid="003a5832" style:font-size-asian="10pt" style:font-size-complex="10pt"/>
    </style:style>
    <style:style style:name="T7" style:family="text">
      <style:text-properties fo:font-size="10pt" officeooo:rsid="003d5051" style:font-size-asian="10pt" style:font-size-complex="10pt"/>
    </style:style>
    <style:style style:name="T8" style:family="text">
      <style:text-properties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9" style:family="text">
      <style:text-properties fo:font-size="10pt" fo:font-weight="normal" officeooo:rsid="003a8c95" style:font-name-asian="ArialMT" style:font-size-asian="10pt" style:font-weight-asian="normal" style:font-name-complex="ArialMT" style:font-size-complex="10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471fef" style:font-size-asian="8.75pt" style:font-weight-asian="normal" style:font-size-complex="10pt" style:font-weight-complex="normal"/>
    </style:style>
    <style:style style:name="T12" style:family="text">
      <style:text-properties fo:font-size="10pt" fo:font-weight="normal" officeooo:rsid="00487790" style:font-size-asian="8.75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581c9" style:font-weight-asian="bold" style:font-weight-complex="bold"/>
    </style:style>
    <style:style style:name="T15" style:family="text">
      <style:text-properties fo:font-weight="bold" officeooo:rsid="003c3cd5" style:font-weight-asian="bold" style:font-weight-complex="bold"/>
    </style:style>
    <style:style style:name="T16" style:family="text">
      <style:text-properties fo:font-weight="bold" officeooo:rsid="00471fef" style:font-weight-asian="bold" style:font-weight-complex="bold"/>
    </style:style>
    <style:style style:name="T17" style:family="text">
      <style:text-properties fo:font-weight="bold" officeooo:rsid="00487790" style:font-weight-asian="bold" style:font-weight-complex="bold"/>
    </style:style>
    <style:style style:name="T18" style:family="text">
      <style:text-properties fo:font-weight="bold" style:font-name-asian="ArialMT" style:font-weight-asian="bold" style:font-name-complex="Arial1" style:font-weight-complex="bold"/>
    </style:style>
    <style:style style:name="T19" style:family="text">
      <style:text-properties fo:font-weight="bold" officeooo:rsid="002da787" style:font-name-asian="ArialMT" style:font-weight-asian="bold" style:font-name-complex="Arial1" style:font-weight-complex="bold"/>
    </style:style>
    <style:style style:name="T20" style:family="text">
      <style:text-properties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21" style:family="text">
      <style:text-properties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T22" style:family="text">
      <style:text-properties style:font-name="Arial1" fo:font-weight="bold" style:font-name-asian="ArialMT" style:font-weight-asian="bold" style:font-name-complex="Arial1" style:font-weight-complex="bold"/>
    </style:style>
    <style:style style:name="T23" style:family="text">
      <style:text-properties style:font-name="Arial1" fo:font-weight="bold" officeooo:rsid="002da787" style:font-name-asian="ArialMT" style:font-weight-asian="bold" style:font-name-complex="Arial1" style:font-weight-complex="bold"/>
    </style:style>
    <style:style style:name="T24" style:family="text">
      <style:text-properties style:font-name="Wingdings1" fo:font-size="10pt" fo:font-weight="bold" style:font-name-asian="ArialMT" style:font-size-asian="10pt" style:font-weight-asian="bold" style:font-name-complex="Wingdings1" style:font-size-complex="10pt" style:font-weight-complex="bold"/>
    </style:style>
    <style:style style:name="T25" style:family="text">
      <style:text-properties style:font-name="Wingdings1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26" style:family="text">
      <style:text-properties style:font-name="Times New Roman" fo:font-size="10pt" fo:font-weight="bold" style:font-name-asian="ArialMT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bold" officeooo:rsid="002b194b" style:font-name-asian="ArialMT" style:font-size-asian="10pt" style:font-weight-asian="bold" style:font-name-complex="Wingdings1" style:font-size-complex="10pt" style:font-weight-complex="bold"/>
    </style:style>
    <style:style style:name="T28" style:family="text">
      <style:text-properties style:font-name="Times New Roman" fo:font-size="10pt" fo:font-weight="bold" officeooo:rsid="003a8c95" style:font-name-asian="ArialMT" style:font-size-asian="10pt" style:font-weight-asian="bold" style:font-name-complex="Wingdings1" style:font-size-complex="10pt" style:font-weight-complex="bold"/>
    </style:style>
    <style:style style:name="T29" style:family="text">
      <style:text-properties style:font-name="Times New Roman" fo:font-size="10pt" fo:font-weight="bold" officeooo:rsid="003d5051" style:font-name-asian="ArialMT" style:font-size-asian="10pt" style:font-weight-asian="bold" style:font-name-complex="Wingdings1" style:font-size-complex="10pt" style:font-weight-complex="bold"/>
    </style:style>
    <style:style style:name="T30" style:family="text">
      <style:text-properties style:font-name="Times New Roman" fo:font-size="10pt" fo:font-weight="normal" officeooo:rsid="002b194b" style:font-name-asian="ArialMT" style:font-size-asian="10pt" style:font-weight-asian="normal" style:font-name-complex="Wingdings1" style:font-size-complex="10pt" style:font-weight-complex="normal"/>
    </style:style>
    <style:style style:name="T31" style:family="text">
      <style:text-properties style:font-name="Times New Roman" fo:font-size="10pt" fo:font-weight="normal" style:font-name-asian="ArialMT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weight="bold" style:font-name-asian="ArialMT" style:font-weight-asian="bold" style:font-name-complex="Arial1" style:font-weight-complex="bold"/>
    </style:style>
    <style:style style:name="T33" style:family="text">
      <style:text-properties officeooo:rsid="002ad5b1"/>
    </style:style>
    <style:style style:name="T34" style:family="text">
      <style:text-properties officeooo:rsid="002b194b"/>
    </style:style>
    <style:style style:name="T35" style:family="text">
      <style:text-properties officeooo:rsid="002b5d42"/>
    </style:style>
    <style:style style:name="T36" style:family="text">
      <style:text-properties style:font-name="Wingdings" style:font-name-asian="Wingdings2" style:font-name-complex="Wingdings2"/>
    </style:style>
    <style:style style:name="T37" style:family="text">
      <style:text-properties style:font-name="Symbol" style:font-name-asian="Symbol1" style:font-name-complex="Symbol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71fef" style:font-weight-asian="normal" style:font-weight-complex="normal"/>
    </style:style>
    <style:style style:name="T40" style:family="text">
      <style:text-properties officeooo:rsid="0034c0f2"/>
    </style:style>
    <style:style style:name="T41" style:family="text">
      <style:text-properties officeooo:rsid="00357c1f"/>
    </style:style>
    <style:style style:name="T42" style:family="text">
      <style:text-properties officeooo:rsid="00366cf0"/>
    </style:style>
    <style:style style:name="T43" style:family="text">
      <style:text-properties officeooo:rsid="0036fbcf"/>
    </style:style>
    <style:style style:name="T44" style:family="text">
      <style:text-properties officeooo:rsid="003a5832"/>
    </style:style>
    <style:style style:name="T45" style:family="text">
      <style:text-properties officeooo:rsid="003a8c95"/>
    </style:style>
    <style:style style:name="T46" style:family="text">
      <style:text-properties officeooo:rsid="003d5051"/>
    </style:style>
    <style:style style:name="T47" style:family="text">
      <style:text-properties officeooo:rsid="003fb4e0"/>
    </style:style>
    <style:style style:name="T48" style:family="text">
      <style:text-properties officeooo:rsid="00430fac"/>
    </style:style>
    <style:style style:name="T49" style:family="text">
      <style:text-properties officeooo:rsid="00487790"/>
    </style:style>
    <style:style style:name="T50" style:family="text">
      <style:text-properties officeooo:rsid="004bb57c"/>
    </style:style>
    <style:style style:name="T51" style:family="text">
      <style:text-properties officeooo:rsid="005829c7"/>
    </style:style>
    <style:style style:name="T52" style:family="text">
      <style:text-properties officeooo:rsid="003f8d37"/>
    </style:style>
    <style:style style:name="T53" style:family="text">
      <style:text-properties style:font-name="Calibri"/>
    </style:style>
    <style:style style:name="T54" style:family="text">
      <style:text-properties style:font-name="Calibri" fo:font-size="10pt" style:font-size-asian="10pt" style:font-size-complex="10pt"/>
    </style:style>
    <style:style style:name="T55" style:family="text">
      <style:text-properties style:font-name="Calibri" fo:font-size="10pt" officeooo:rsid="0043ee37" style:font-size-asian="10pt" style:font-size-complex="10pt"/>
    </style:style>
    <style:style style:name="T56" style:family="text">
      <style:text-properties style:font-name="Calibri" fo:font-size="10pt" officeooo:rsid="00471fef" style:font-size-asian="10pt" style:font-size-complex="10pt"/>
    </style:style>
    <style:style style:name="T57" style:family="text">
      <style:text-properties style:font-name="Calibri" fo:font-size="10pt" officeooo:rsid="00487790" style:font-size-asian="10pt" style:font-size-complex="10pt"/>
    </style:style>
    <style:style style:name="T58" style:family="text">
      <style:text-properties style:font-name="Calibri" fo:font-size="10pt" officeooo:rsid="00478216" style:font-size-asian="10pt" style:font-size-complex="10pt"/>
    </style:style>
    <style:style style:name="T5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60" style:family="text">
      <style:text-properties style:font-name="Calibri" fo:font-size="10pt" fo:font-weight="normal" officeooo:rsid="00471fef" style:font-size-asian="10pt" style:font-weight-asian="normal" style:font-size-complex="10pt" style:font-weight-complex="normal"/>
    </style:style>
    <style:style style:name="T61" style:family="text">
      <style:text-properties style:font-name="Calibri" fo:font-size="10pt" fo:font-weight="normal" officeooo:rsid="00487790" style:font-size-asian="10pt" style:font-weight-asian="normal" style:font-size-complex="10pt" style:font-weight-complex="normal"/>
    </style:style>
    <style:style style:name="T62" style:family="text">
      <style:text-properties style:font-name="Calibri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63" style:family="text">
      <style:text-properties style:font-name="Calibri" fo:font-size="10pt" fo:font-weight="normal" officeooo:rsid="003a8c95" style:font-name-asian="ArialMT" style:font-size-asian="10pt" style:font-weight-asian="normal" style:font-name-complex="ArialMT" style:font-size-complex="10pt" style:font-weight-complex="normal"/>
    </style:style>
    <style:style style:name="T64" style:family="text">
      <style:text-properties style:font-name="Calibri" fo:font-size="10pt" fo:font-weight="normal" officeooo:rsid="002b194b" style:font-name-asian="ArialMT" style:font-size-asian="10pt" style:font-weight-asian="normal" style:font-name-complex="Wingdings1" style:font-size-complex="10pt" style:font-weight-complex="normal"/>
    </style:style>
    <style:style style:name="T65" style:family="text">
      <style:text-properties style:font-name="Calibri" fo:font-size="10pt" fo:font-weight="normal" officeooo:rsid="005c9a6b" style:font-name-asian="ArialMT" style:font-size-asian="10pt" style:font-weight-asian="normal" style:font-name-complex="Wingdings1" style:font-size-complex="10pt" style:font-weight-complex="normal"/>
    </style:style>
    <style:style style:name="T66" style:family="text">
      <style:text-properties style:font-name="Calibri" fo:font-size="10pt" fo:font-weight="normal" style:font-name-asian="ArialMT" style:font-size-asian="10pt" style:font-weight-asian="normal" style:font-name-complex="Times New Roman" style:font-size-complex="10pt" style:font-weight-complex="normal"/>
    </style:style>
    <style:style style:name="T67" style:family="text">
      <style:text-properties style:font-name="Calibri" fo:font-size="10pt" fo:font-weight="normal" officeooo:rsid="005c9a6b" style:font-name-asian="ArialMT" style:font-size-asian="10pt" style:font-weight-asian="normal" style:font-name-complex="Times New Roman" style:font-size-complex="10pt" style:font-weight-complex="normal"/>
    </style:style>
    <style:style style:name="T6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9" style:family="text">
      <style:text-properties style:font-name="Calibri" fo:font-size="10pt" fo:font-weight="bold" officeooo:rsid="003a5832" style:font-size-asian="10pt" style:font-weight-asian="bold" style:font-size-complex="10pt" style:font-weight-complex="bold"/>
    </style:style>
    <style:style style:name="T70" style:family="text">
      <style:text-properties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71" style:family="text">
      <style:text-properties style:font-name="Calibri" fo:font-size="10pt" fo:font-weight="bold" officeooo:rsid="003d5051" style:font-name-asian="ArialMT" style:font-size-asian="10pt" style:font-weight-asian="bold" style:font-name-complex="Wingdings1" style:font-size-complex="10pt" style:font-weight-complex="bold"/>
    </style:style>
    <style:style style:name="T72" style:family="text">
      <style:text-properties style:font-name="Calibri" fo:font-size="10pt" fo:font-weight="bold" officeooo:rsid="002b194b" style:font-name-asian="ArialMT" style:font-size-asian="10pt" style:font-weight-asian="bold" style:font-name-complex="Wingdings1" style:font-size-complex="10pt" style:font-weight-complex="bold"/>
    </style:style>
    <style:style style:name="T73" style:family="text">
      <style:text-properties style:font-name="Calibri" fo:font-size="10pt" fo:font-weight="bold" officeooo:rsid="003a8c95" style:font-name-asian="ArialMT" style:font-size-asian="10pt" style:font-weight-asian="bold" style:font-name-complex="Wingdings1" style:font-size-complex="10pt" style:font-weight-complex="bold"/>
    </style:style>
    <style:style style:name="T74" style:family="text">
      <style:text-properties style:font-name="Calibri" fo:font-size="10pt" fo:font-weight="bold" officeooo:rsid="005c9a6b" style:font-name-asian="ArialMT" style:font-size-asian="10pt" style:font-weight-asian="bold" style:font-name-complex="Wingdings1" style:font-size-complex="10pt" style:font-weight-complex="bold"/>
    </style:style>
    <style:style style:name="T75" style:family="text">
      <style:text-properties style:font-name="Calibri" fo:font-size="10pt" fo:font-weight="bold" style:font-name-asian="ArialMT" style:font-size-asian="10pt" style:font-weight-asian="bold" style:font-name-complex="Times New Roman" style:font-size-complex="10pt" style:font-weight-complex="bold"/>
    </style:style>
    <style:style style:name="T76" style:family="text">
      <style:text-properties style:font-name="Calibri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77" style:family="text">
      <style:text-properties style:font-name="Calibri" fo:font-size="10pt" style:font-name-asian="ArialMT" style:font-size-asian="10pt" style:font-name-complex="ArialMT" style:font-size-complex="10pt"/>
    </style:style>
    <style:style style:name="T78" style:family="text">
      <style:text-properties style:font-name="Calibri" fo:font-size="8pt" officeooo:rsid="004581c9" style:font-size-asian="7pt" style:font-size-complex="8pt"/>
    </style:style>
    <style:style style:name="T79" style:family="text">
      <style:text-properties style:font-name="Calibri" fo:font-size="8pt" officeooo:rsid="00494693" style:font-size-asian="7pt" style:font-size-complex="8pt"/>
    </style:style>
    <style:style style:name="T80" style:family="text">
      <style:text-properties style:font-name="Calibri" fo:font-size="8pt" officeooo:rsid="00471fef" style:font-size-asian="7pt" style:font-size-complex="8pt"/>
    </style:style>
    <style:style style:name="T81" style:family="text">
      <style:text-properties style:font-name="Calibri" fo:font-size="8pt" officeooo:rsid="00478216" style:font-size-asian="7pt" style:font-size-complex="8pt"/>
    </style:style>
    <style:style style:name="T82" style:family="text">
      <style:text-properties style:font-name="Calibri" fo:font-size="8pt" fo:font-weight="normal" officeooo:rsid="00471fef" style:font-size-asian="7pt" style:font-weight-asian="normal" style:font-size-complex="8pt" style:font-weight-complex="normal"/>
    </style:style>
    <style:style style:name="T83" style:family="text">
      <style:text-properties style:font-name="Calibri" fo:font-weight="normal" style:font-weight-asian="normal" style:font-weight-complex="normal"/>
    </style:style>
    <style:style style:name="T84" style:family="text">
      <style:text-properties style:font-name="Calibri" fo:font-weight="normal" officeooo:rsid="00471fef" style:font-weight-asian="normal" style:font-weight-complex="normal"/>
    </style:style>
    <style:style style:name="T85" style:family="text">
      <style:text-properties style:font-name="Calibri" officeooo:rsid="00471fef"/>
    </style:style>
    <style:style style:name="T86" style:family="text">
      <style:text-properties style:font-name="Calibri" fo:font-size="11pt" style:font-size-asian="11pt" style:font-size-complex="11pt"/>
    </style:style>
    <style:style style:name="T87" style:family="text">
      <style:text-properties style:font-name="Calibri" officeooo:rsid="00478216"/>
    </style:style>
    <style:style style:name="T88" style:family="text">
      <style:text-properties style:font-name="Calibri"/>
    </style:style>
    <style:style style:name="T89" style:family="text">
      <style:text-properties style:font-name="Calibri" officeooo:rsid="005354c6"/>
    </style:style>
    <style:style style:name="T90" style:family="text">
      <style:text-properties style:font-name="Calibri" officeooo:rsid="00670cac"/>
    </style:style>
    <style:style style:name="T91" style:family="text">
      <style:text-properties style:font-name="Calibri" officeooo:rsid="0054e583"/>
    </style:style>
    <style:style style:name="T92" style:family="text">
      <style:text-properties style:font-name="Calibri" officeooo:rsid="00373333"/>
    </style:style>
    <style:style style:name="T93" style:family="text">
      <style:text-properties style:font-name="Calibri" officeooo:rsid="005fed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6">1. Identyfika<text:span text:style-name="T51">tor</text:span> <text:span text:style-name="T51">p</text:span>odatkow<text:span text:style-name="T51">y</text:span> NIP <text:span text:style-name="T52">albo PESEL</text:span></text:p>
            <text:p text:style-name="P3"/>
            <text:p text:style-name="P3"/>
          </table:table-cell>
          <table:covered-table-cell/>
          <table:table-cell table:style-name="Tabela1.C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4">WNIOSEK </text:p>
            <text:p text:style-name="P35">O WYDANIE ZAŚWIADCZENIA <text:span text:style-name="T48">NA PODSTAWIE ART. 306ia USTAWY Z DNIA 29 SIERPNIA 1997 R. - ORDYNACJA PODATKOW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37"><text:span text:style-name="T44">2</text:span>. Naczelnik Urzędu Skarbowego, do którego <text:span text:style-name="T1">składany</text:span> jest wniosek</text:p>
            <text:p text:style-name="P1"/>
            <text:p text:style-name="P36">NACZELNIK URZĘDU SKARBOWEGO W <text:span text:style-name="T40">GRYFICACH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38">B. DANE <text:span text:style-name="T47">WNIOSKODAWC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37">B.1. DANE IDENTYFIKACYJ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string">
            <text:p text:style-name="P43"><text:span text:style-name="T44">3</text:span>. <text:span text:style-name="T45">Imię i n</text:span>azwisko/Nazwa <text:span text:style-name="T45">wnioskodawcy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37">B.2. ADRES ZAMIESZKANIA/SIEDZIB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43"><text:span text:style-name="T44">4.</text:span> Kraj</text:p>
          </table:table-cell>
          <table:table-cell table:style-name="Tabela1.B8" table:number-columns-spanned="2" office:value-type="string">
            <text:p text:style-name="P43"><text:span text:style-name="T44">5</text:span>. Województwo</text:p>
          </table:table-cell>
          <table:covered-table-cell/>
          <table:table-cell table:style-name="Tabela1.D8" table:number-columns-spanned="2" office:value-type="string">
            <text:p text:style-name="P43"><text:span text:style-name="T44">6</text:span>. Powiat</text:p>
            <text:p text:style-name="P43"/>
          </table:table-cell>
          <table:covered-table-cell/>
        </table:table-row>
        <table:table-row table:style-name="Tabela1.9">
          <table:table-cell table:style-name="Tabela1.A9" office:value-type="string">
            <text:p text:style-name="P43"><text:span text:style-name="T44">7</text:span>. Miejscowość</text:p>
          </table:table-cell>
          <table:table-cell table:style-name="Tabela1.B9" table:number-columns-spanned="2" office:value-type="string">
            <text:p text:style-name="P43"><text:span text:style-name="T44">8</text:span>. Ulica</text:p>
          </table:table-cell>
          <table:covered-table-cell/>
          <table:table-cell table:style-name="Tabela1.D9" office:value-type="string">
            <text:p text:style-name="P43"><text:span text:style-name="T44">9</text:span>. Nr domu</text:p>
          </table:table-cell>
          <table:table-cell table:style-name="Tabela1.E9" office:value-type="string">
            <text:p text:style-name="P43">1<text:span text:style-name="T44">0</text:span>. Nr lokalu</text:p>
            <text:p text:style-name="P43"/>
          </table:table-cell>
        </table:table-row>
        <table:table-row>
          <table:table-cell table:style-name="Tabela1.A10" office:value-type="string">
            <text:p text:style-name="P43">1<text:span text:style-name="T44">1</text:span>. Kod pocztowy</text:p>
          </table:table-cell>
          <table:table-cell table:style-name="Tabela1.B10" table:number-columns-spanned="2" office:value-type="string">
            <text:p text:style-name="P43">1<text:span text:style-name="T44">2</text:span>. Telefon</text:p>
          </table:table-cell>
          <table:covered-table-cell/>
          <table:table-cell table:style-name="Tabela1.D10" table:number-columns-spanned="2" office:value-type="string">
            <text:p text:style-name="P43">1<text:span text:style-name="T44">3</text:span>. Adres poczty elektronicznej</text:p>
            <text:p text:style-name="P43"/>
          </table:table-cell>
          <table:covered-table-cell/>
        </table:table-row>
        <table:table-row table:style-name="Tabela1.11">
          <table:table-cell table:style-name="Tabela1.A4" table:number-columns-spanned="5" office:value-type="string">
            <text:p text:style-name="P38">C. WNIOSEK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2"><text:span text:style-name="T68">1</text:span><text:span text:style-name="T69">4</text:span><text:span text:style-name="T54">. <text:s text:c="2"/></text:span><text:span text:style-name="T55">Jako kontrahent podatnika ………………………………………………………………………………………………………………………………………..</text:span></text:p>
            <text:p text:style-name="P12"><text:span text:style-name="T5"><text:s text:c="84"/></text:span><text:span text:style-name="T55"><text:s text:c="2"/></text:span><text:span text:style-name="T78">(</text:span><text:span text:style-name="T79">imię i </text:span><text:span text:style-name="T78">nazwisko, firma, </text:span><text:span text:style-name="T80">NIP</text:span><text:span text:style-name="T78">)</text:span></text:p>
            <text:p text:style-name="P53">………………………………………………………………………………………………………………………………………………………………………………………...,</text:p>
            <text:p text:style-name="P8"/>
            <text:p text:style-name="P56"><text:span text:style-name="T14">w</text:span><text:span text:style-name="T15">noszę</text:span><text:span text:style-name="T13"> o wydanie zaświadczenia </text:span><text:span text:style-name="T16">w zakresie informacji </text:span><text:span text:style-name="T17">o</text:span><text:span text:style-name="T13">:</text:span></text:p>
            <text:p text:style-name="P13"><text:s/></text:p>
            <text:p text:style-name="P21"><text:span text:style-name="T36"></text:span><text:span text:style-name="T37"></text:span> <text:s text:c="2"/><text:span text:style-name="T56">niezłożeni</text:span><text:span text:style-name="T57">u</text:span><text:span text:style-name="T59">*/ </text:span><text:span text:style-name="T60">złożeni</text:span><text:span text:style-name="T61">u</text:span><text:span text:style-name="T59">* </text:span><text:span text:style-name="T60">przez ww. deklaracji lub innego dokumentu, do których złożenia był on <text:s/>zobowiązany na podstawie przepisów ustaw podatkowych, t</text:span><text:span text:style-name="T84">j.</text:span><text:span text:style-name="T59"> …………………...………..…..………………………………………………………………………….</text:span></text:p>
            <text:p text:style-name="P60"><text:s text:c="104"/></text:p>
            <text:p text:style-name="P60">…………………………………………………………………………………………………………………………………………………………………………………………,</text:p>
            <text:p text:style-name="P22"><text:span text:style-name="T38"><text:s text:c="71"/></text:span><text:span text:style-name="T83"><text:s text:c="2"/></text:span><text:span text:style-name="T82">(wskazanie dokumentu)</text:span></text:p>
            <text:p text:style-name="P20"/>
            <text:p text:style-name="P22"><text:span text:style-name="T36"></text:span> <text:s text:c="3"/><text:span text:style-name="T56">nieujęci</text:span><text:span text:style-name="T57">u</text:span><text:span text:style-name="T56">*/ ujęci</text:span><text:span text:style-name="T57">u</text:span><text:span text:style-name="T56">* przez ww. w złożonej deklaracji</text:span><text:span text:style-name="T85"> </text:span><text:span text:style-name="T56">………………………………………………………………………………………………...</text:span></text:p>
            <text:p text:style-name="P61"><text:s text:c="108"/></text:p>
            <text:p text:style-name="P61">………………………………………………………………………………………………………………………………………………………………………………………….</text:p>
            <text:p text:style-name="P19"><text:s text:c="100"/><text:span text:style-name="T53"><text:s text:c="2"/></text:span><text:span text:style-name="T86"><text:s/></text:span><text:span text:style-name="T87">(wskazanie deklaracji)</text:span><text:span text:style-name="T53"> </text:span></text:p>
            <text:p text:style-name="P65"><text:span text:style-name="T85">lub złożonym innym dokumencie ……………………………………………………………………………………………………………………………………..</text:span></text:p>
            <text:p text:style-name="P59"/>
            <text:p text:style-name="P59">………………………………………………………………………………………………………………………………………………………………………………………….</text:p>
            <text:p text:style-name="P21"><text:span text:style-name="T39"><text:s text:c="71"/></text:span><text:span text:style-name="T84"><text:s text:c="4"/></text:span><text:span text:style-name="T82">(wskazanie dokumentu)</text:span></text:p>
            <text:p text:style-name="P64"><text:span text:style-name="T53">zdarzeń, do których ujęcia był obowiązany na podstawie przepisów ustaw podatkowych;</text:span></text:p>
            <text:p text:style-name="P24"/>
            <text:p text:style-name="P21"><text:span text:style-name="T36"></text:span> <text:s text:c="2"/><text:span text:style-name="T4"><text:s/></text:span><text:span text:style-name="T58">zalegani</text:span><text:span text:style-name="T57">u</text:span><text:span text:style-name="T58">*/niezaleganiu* przez ww. w podatkach wynikających z deklaracji …………………………………………………………….</text:span></text:p>
            <text:p text:style-name="P62"/>
            <text:p text:style-name="P14"><text:span text:style-name="T53">…………………………………………………………………………………………………………………………………………………………………………………………</text:span>.</text:p>
            <text:p text:style-name="P21"><text:s text:c="73"/><text:span text:style-name="T53"><text:s text:c="2"/></text:span><text:span text:style-name="T81">(wskazanie deklaracji)</text:span></text:p>
            <text:p text:style-name="P15"/>
            <text:p text:style-name="P15">lub innego dokumentu <text:span text:style-name="T53">……………………………………………………………………………………………………………………………………………………..</text:span></text:p>
            <text:p text:style-name="P23"><text:span text:style-name="T38"><text:s text:c="74"/></text:span><text:span text:style-name="T83"><text:s/></text:span><text:span text:style-name="T82">(wskazanie dokumentu)</text:span></text:p>
            <text:p text:style-name="P23"><text:span text:style-name="T11">s</text:span><text:span text:style-name="T12">kładanych na podstawie przepisów ustaw podatkowych.</text:span></text:p>
            <text:p text:style-name="P18"/>
            <text:p text:style-name="P16"/>
            <text:p text:style-name="P63"><text:soft-page-break/><text:span text:style-name="T4">1</text:span><text:span text:style-name="T6">5</text:span><text:span text:style-name="T4">. </text:span><text:span text:style-name="T7">Żądam </text:span><text:span text:style-name="T4">wydani</text:span><text:span text:style-name="T7">a</text:span><text:span text:style-name="T4"> .......... egzemplarzy zaświadczenia.</text:span></text:p>
            <text:p text:style-name="P17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>
                <table:table-cell table:style-name="Tabela6.A1" table:number-columns-spanned="4" office:value-type="string">
                  <text:p text:style-name="P40">D. UPOWAŻNIENIE DO ODBIORU ZAŚWIADCZENIA </text:p>
                  <text:p text:style-name="P49">(wypełnić w przypadku, gdy zaświadczenie ma być odebrane przez osobę inną niż wnioskodawca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2" table:number-columns-spanned="4" office:value-type="string">
                  <text:p text:style-name="P44"><text:span text:style-name="T44">16.</text:span> <text:span text:style-name="T45">Imię i n</text:span>azwisko i <text:span text:style-name="T34">osoby upoważnionej.</text:span></text:p>
                  <text:p text:style-name="P2"/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3" table:number-columns-spanned="4" office:value-type="string">
                  <text:p text:style-name="P39"><text:span text:style-name="T33">D.1</text:span> ADRES <text:s/>ZAMIES<text:span text:style-name="T33">Z</text:span>KANIA/SIEDZIBY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4" office:value-type="string">
                  <text:p text:style-name="P44"><text:span text:style-name="T44">17</text:span>. <text:span text:style-name="T33">PESEL</text:span></text:p>
                </table:table-cell>
                <table:table-cell table:style-name="Tabela6.B4" office:value-type="string">
                  <text:p text:style-name="P44"><text:span text:style-name="T44">18</text:span>. Stopień<text:span text:style-name="T33"> pokrewieństwa</text:span></text:p>
                </table:table-cell>
                <table:table-cell table:style-name="Tabela6.C4" table:number-columns-spanned="2" office:value-type="string">
                  <text:p text:style-name="P45"><text:span text:style-name="T50">19</text:span>. <text:span text:style-name="T33">Rodzaj dokumentu stwierdzającego tożsamość, </text:span></text:p>
                  <text:p text:style-name="P46">nr i seria</text:p>
                  <text:p text:style-name="P44"/>
                </table:table-cell>
                <table:covered-table-cell/>
              </table:table-row>
              <table:table-row table:style-name="Tabela6.5">
                <table:table-cell table:style-name="Tabela6.A5" office:value-type="string">
                  <text:p text:style-name="P44"><text:span text:style-name="T33">20</text:span>. Miejscowość</text:p>
                </table:table-cell>
                <table:table-cell table:style-name="Tabela6.B5" office:value-type="string">
                  <text:p text:style-name="P44"><text:span text:style-name="T33">21</text:span>. Ulica</text:p>
                </table:table-cell>
                <table:table-cell table:style-name="Tabela6.C5" office:value-type="string">
                  <text:p text:style-name="P44"><text:span text:style-name="T33">22</text:span>. Nr domu</text:p>
                </table:table-cell>
                <table:table-cell table:style-name="Tabela6.D5" office:value-type="string">
                  <text:p text:style-name="P44"><text:span text:style-name="T33">23</text:span>. Nr lokalu</text:p>
                  <text:p text:style-name="P44"/>
                </table:table-cell>
              </table:table-row>
              <table:table-row>
                <table:table-cell table:style-name="Tabela6.A6" office:value-type="string">
                  <text:p text:style-name="P44"><text:span text:style-name="T35">24</text:span>. Kod pocztowy</text:p>
                </table:table-cell>
                <table:table-cell table:style-name="Tabela6.B6" office:value-type="string">
                  <text:p text:style-name="P44"><text:span text:style-name="T35">25</text:span>. Telefon</text:p>
                </table:table-cell>
                <table:table-cell table:style-name="Tabela6.C6" table:number-columns-spanned="2" office:value-type="string">
                  <text:p text:style-name="P44"><text:span text:style-name="T44">26</text:span>. Adres poczty elektronicznej</text:p>
                  <text:p text:style-name="P47"/>
                </table:table-cell>
                <table:covered-table-cell/>
              </table:table-row>
              <table:table-row table:style-name="Tabela6.7">
                <table:table-cell table:style-name="Tabela6.A3" table:number-columns-spanned="4" office:value-type="string">
                  <text:p text:style-name="P41">E. <text:s/><text:span text:style-name="T34">OŚWIADCZENIE O SPOSOBIE ODBIORU ZAŚWIADCZENIA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8"><text:span text:style-name="T3">Sposób odbioru zaświadczenia <text:s/></text:span><text:span text:style-name="T21">(należy zaznaczyć właściwy kwadrat)</text:span><text:span text:style-name="T20">:</text:span></text:p>
            <text:p text:style-name="P10"><text:span text:style-name="T24"></text:span><text:span text:style-name="T70">osobiście (</text:span><text:span text:style-name="T62">w siedzibie </text:span><text:span text:style-name="T63">U</text:span><text:span text:style-name="T62">rzędu </text:span><text:span text:style-name="T63">Skarbowego</text:span><text:span text:style-name="T70">)</text:span></text:p>
            <text:p text:style-name="P55"/>
            <text:p text:style-name="P10"><text:span text:style-name="T24"></text:span><text:span text:style-name="T70">przez osobę upoważnioną </text:span><text:span text:style-name="T77">(na podstawie <text:s/>pełnomocnictwa)</text:span></text:p>
            <text:p text:style-name="P9"/>
            <text:p text:style-name="P10"><text:span text:style-name="T24"> </text:span><text:span text:style-name="T71">środkami komunikacji </text:span><text:span text:style-name="T72">elektroniczn</text:span><text:span text:style-name="T71">ej</text:span><text:span text:style-name="T72"> e-</text:span><text:span text:style-name="T71">PUAP</text:span><text:span text:style-name="T72"> </text:span><text:span text:style-name="T73">na</text:span><text:span text:style-name="T72"> adres <text:s/></text:span><text:span text:style-name="T64">…………………………………………………...*, </text:span><text:span text:style-name="T74">na e-Urząd Skarbowy*</text:span></text:p>
            <text:p text:style-name="P11"/>
            <text:p text:style-name="P51"><text:span text:style-name="T24"></text:span><text:span text:style-name="T76"> <text:s text:c="3"/></text:span><text:span text:style-name="T75">pocztą na adres jw. wnioskodawcy/pełnomocnika, <text:s text:c="2"/></text:span></text:p>
            <text:p text:style-name="P51"><text:span text:style-name="T26"/></text:p>
            <text:p text:style-name="P51"><text:span text:style-name="T24"> </text:span><text:span text:style-name="T75">pocztą na wskazany adres: </text:span><text:span text:style-name="T66">…………………………...................…............…............……….…............…............……….....…………</text:span><text:span text:style-name="T67">..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42">E. OŚWIADCZENIE I PODPIS <text:span text:style-name="T47">WNIOSKOD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48"><text:span text:style-name="T44">27</text:span>. Data</text:p>
          </table:table-cell>
          <table:table-cell table:style-name="Tabela1.B14" table:number-columns-spanned="4" office:value-type="string">
            <text:p text:style-name="P48"><text:span text:style-name="T44">28</text:span>. Podpis / Podpis + pieczątka imienna (zgodna z reprezentacją)</text:p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54"><text:span text:style-name="T19">G</text:span><text:span text:style-name="T18">. W załączeniu:</text:span></text:p>
            <text:p text:style-name="P58"><text:span text:style-name="T4">1/ <text:s/></text:span><text:span text:style-name="T10">Dowód uiszczenia opłaty skarbowej**</text:span></text:p>
            <text:p text:style-name="P58"><text:span text:style-name="T10">2/ </text:span><text:span text:style-name="T8">......................................................................................................................................................................................…</text:span><text:span text:style-name="T2">...</text:span></text:p>
            <text:p text:style-name="P29">3/ <text:s/>.....................................................................................................................................................................................…...</text:p>
            <text:p text:style-name="P31"/>
            <text:p text:style-name="P30">** <text:span text:style-name="T41">Opłatę skarbową należy uiścić w formie gotówkowej w kasie Urzędu Miejskiego w Gryficach (pok. 119 w godz. </text:span></text:p>
            <text:p text:style-name="P30"><text:span text:style-name="T42">8:00 - 12:00) lub w formie bezgotówkowej na </text:span>rachunek bankowy Urzędu Miejskiego w <text:span text:style-name="T40">Gryficach</text:span></text:p>
            <text:p text:style-name="P33"><text:span text:style-name="T41">nr 67 9376 0001 0000 0547 2001 0007.</text:span> <text:s/></text:p>
            <text:p text:style-name="P32"><text:s/><text:span text:style-name="T53">**Opłatę skarbową od pełnomocnictwa/upoważnienia do odbioru zaświadczenia <text:s/>należy wpłacać na konto <text:s text:c="5"/>wójta/burmistrza/prezydenta właściwego ze względu na </text:span><text:span text:style-name="T89">sie</text:span><text:span text:style-name="T93">d</text:span><text:span text:style-name="T89">zibę organu wydającego zaświadczenie</text:span><text:span text:style-name="T53">.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0">ADNOTACJE URZĘDU <text:span text:style-name="T46">SKARBOWEGO</text:span>.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90">Te</text:span><text:span text:style-name="T91">lefony kontaktowe do </text:span><text:span text:style-name="T53">Urz</text:span><text:span text:style-name="T91">ę</text:span><text:span text:style-name="T53">d</text:span><text:span text:style-name="T91">u</text:span><text:span text:style-name="T53"> Skarbow</text:span><text:span text:style-name="T91">ego</text:span><text:span text:style-name="T53"> w </text:span><text:span text:style-name="T92">Gryficach - tel. </text:span><text:span text:style-name="T53">91 </text:span><text:span text:style-name="T92">3878464 lub 91 3878423 lub 91 3878400</text:span><text:span text:style-name="T53">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ArialMT" svg:font-family="ArialMT, 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14pt" fo:margin-bottom="7.09pt" loext:contextual-spacing="false" fo:line-height="120%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pt" fo:margin-right="0pt" fo:text-align="start" style:justify-single-word="false" fo:orphans="0" fo:widows="0" fo:hyphenation-ladder-count="no-limit" fo:text-indent="0pt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pl" style:country-asian="PL" fo:hyphenate="false" fo:hyphenation-remain-char-count="2" fo:hyphenation-push-char-count="2"/>
    </style:style>
    <style:style style:name="DocumentMap" style:family="paragraph" style:default-outline-level="">
      <style:paragraph-properties fo:margin-left="0pt" fo:margin-right="0pt" fo:text-align="start" style:justify-single-word="false" fo:orphans="2" fo:widows="2" fo:hyphenation-ladder-count="no-limit" fo:text-indent="0pt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>
      <text:list-level-style-number text:level="1" text:style-name="Character_5f_20_5f_style" style:num-suffix="." style:num-format="1" text:start-value="24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2:03:54.284000000</meta:creation-date>
    <dc:date>2022-07-14T07:33:08.147000000</dc:date>
    <meta:editing-duration>PT2H53M28S</meta:editing-duration>
    <meta:editing-cycles>45</meta:editing-cycles>
    <meta:generator>LibreOffice/6.1.0.3$Windows_x86 LibreOffice_project/efb621ed25068d70781dc026f7e9c5187a4decd1</meta:generator>
    <meta:print-date>2017-11-20T12:27:33.280000000</meta:print-date>
    <meta:document-statistic meta:table-count="2" meta:image-count="0" meta:object-count="0" meta:page-count="2" meta:paragraph-count="79" meta:word-count="406" meta:character-count="4607" meta:non-whitespace-character-count="3542"/>
  </office:meta>
</office:document-meta>
</file>