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/>
      <style:text-properties style:font-name="Times New Roman"/>
    </style:style>
    <style:style style:name="P26" style:parent-style-name="Standard" style:family="paragraph">
      <style:paragraph-properties fo:text-align="justify">
        <style:tab-stops>
          <style:tab-stop style:type="left" style:position="4.3076in"/>
        </style:tab-stops>
      </style:paragraph-properties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language-asian="pl" style:country-asian="PL"/>
    </style:style>
    <style:style style:name="P41" style:parent-style-name="Standard" style:list-style-name="WW8Num1" style:family="paragraph">
      <style:paragraph-properties fo:text-align="justify"/>
      <style:text-properties style:font-name="Times New Roman" style:font-name-asian="Times New Roman" style:language-asian="pl" style:country-asian="PL"/>
    </style:style>
    <style:style style:name="P42" style:parent-style-name="Standard" style:list-style-name="WW8Num1" style:family="paragraph">
      <style:paragraph-properties fo:text-align="justify"/>
      <style:text-properties style:font-name="Times New Roman" style:font-name-asian="Times New Roman" style:language-asian="pl" style:country-asian="PL"/>
    </style:style>
    <style:style style:name="P43" style:parent-style-name="Standard" style:list-style-name="WW8Num1" style:family="paragraph">
      <style:paragraph-properties fo:text-align="justify"/>
      <style:text-properties style:font-name="Times New Roman" style:font-name-asian="Times New Roman" style:language-asian="pl" style:country-asian="PL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language-asian="pl" style:country-asian="PL"/>
    </style:style>
    <style:style style:name="P45" style:parent-style-name="Standard" style:family="paragraph">
      <style:paragraph-properties fo:text-align="justify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609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0" style:parent-style-name="Standard" style:family="paragraph">
      <style:paragraph-properties fo:text-align="justify" fo:line-height="115%" fo:text-indent="0.5in"/>
      <style:text-properties style:font-name="Times New Roman" style:font-name-asian="Times New Roman" style:language-asian="pl" style:country-asian="PL"/>
    </style:style>
    <style:style style:name="P51" style:parent-style-name="Standard" style:family="paragraph">
      <style:paragraph-properties fo:text-align="justify" fo:margin-top="0.0791in" fo:margin-bottom="0.0791in" fo:line-height="115%"/>
      <style:text-properties style:font-name="Times New Roman" style:font-name-asian="Times New Roman" style:language-asian="pl" style:country-asian="PL"/>
    </style:style>
    <style:style style:name="P52" style:parent-style-name="Standard" style:family="paragraph">
      <style:paragraph-properties fo:text-align="justify" fo:margin-top="0.0791in" fo:margin-bottom="0.0791in" fo:line-height="115%"/>
      <style:text-properties style:font-name="Times New Roman" style:font-name-asian="Times New Roman" style:language-asian="pl" style:country-asian="PL"/>
    </style:style>
    <style:style style:name="P53" style:parent-style-name="Standard" style:family="paragraph">
      <style:paragraph-properties fo:text-align="justify" fo:margin-top="0.0791in" fo:margin-bottom="0.0791in" fo:line-height="115%"/>
    </style:style>
    <style:style style:name="T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57" style:parent-style-name="Standard" style:list-style-name="LFO4" style:family="paragraph">
      <style:paragraph-properties fo:text-align="justify" fo:margin-top="0.0791in" fo:margin-bottom="0.0791in" fo:line-height="115%"/>
      <style:text-properties style:font-name="Times New Roman" style:font-name-asian="Times New Roman" style:language-asian="pl" style:country-asian="PL"/>
    </style:style>
    <style:style style:name="P58" style:parent-style-name="Standard" style:list-style-name="LFO4" style:family="paragraph">
      <style:paragraph-properties fo:text-align="justify" fo:margin-top="0.0791in" fo:margin-bottom="0.0791in" fo:line-height="115%"/>
      <style:text-properties style:font-name="Times New Roman" style:font-name-asian="Times New Roman" style:language-asian="pl" style:country-asian="PL"/>
    </style:style>
    <style:style style:name="P59" style:parent-style-name="Standard" style:family="paragraph">
      <style:paragraph-properties fo:text-align="justify" fo:margin-top="0.0791in" fo:margin-bottom="0.0791in" fo:line-height="115%"/>
      <style:text-properties style:font-name="Times New Roman" style:font-name-asian="Times New Roman" style:language-asian="pl" style:country-asian="PL"/>
    </style:style>
    <style:style style:name="P60" style:parent-style-name="Standard" style:family="paragraph">
      <style:paragraph-properties fo:text-align="justify" fo:margin-top="0.0791in" fo:margin-bottom="0.0791in" fo:line-height="115%"/>
    </style:style>
    <style:style style:name="T6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64" style:parent-style-name="Standard" style:list-style-name="LFO5" style:family="paragraph">
      <style:paragraph-properties fo:text-align="justify" fo:margin-top="0.0791in" fo:margin-bottom="0.0791in" fo:line-height="115%"/>
      <style:text-properties style:font-name="Times New Roman" style:font-name-asian="Times New Roman" style:language-asian="pl" style:country-asian="PL"/>
    </style:style>
    <style:style style:name="P65" style:parent-style-name="Standard" style:list-style-name="LFO5" style:family="paragraph">
      <style:paragraph-properties fo:text-align="justify" fo:margin-top="0.0791in" fo:margin-bottom="0.0791in" fo:line-height="115%"/>
      <style:text-properties style:font-name="Times New Roman" style:font-name-asian="Times New Roman" style:language-asian="pl" style:country-asian="PL"/>
    </style:style>
    <style:style style:name="P66" style:parent-style-name="Standard" style:list-style-name="LFO5" style:family="paragraph">
      <style:paragraph-properties fo:text-align="justify" fo:margin-top="0.0791in" fo:margin-bottom="0.0791in" fo:line-height="115%"/>
      <style:text-properties style:font-name="Times New Roman" style:font-name-asian="Times New Roman" style:language-asian="pl" style:country-asian="PL"/>
    </style:style>
    <style:style style:name="P67" style:parent-style-name="Standard" style:list-style-name="LFO5" style:family="paragraph">
      <style:paragraph-properties fo:text-align="justify" fo:margin-top="0.0791in" fo:margin-bottom="0.0791in" fo:line-height="115%"/>
      <style:text-properties style:font-name="Times New Roman" style:font-name-asian="Times New Roman" style:language-asian="pl" style:country-asian="PL"/>
    </style:style>
    <style:style style:name="P68" style:parent-style-name="Standard" style:family="paragraph">
      <style:paragraph-properties fo:text-align="justify" fo:margin-top="0.0791in" fo:margin-bottom="0.0791in" fo:line-height="115%"/>
      <style:text-properties style:font-name="Times New Roman" style:font-name-asian="Times New Roman" style:language-asian="pl" style:country-asian="PL"/>
    </style:style>
    <style:style style:name="P69" style:parent-style-name="Standard" style:family="paragraph">
      <style:paragraph-properties fo:text-align="justify" fo:margin-top="0.0791in" fo:margin-bottom="0.0791in" fo:line-height="115%"/>
      <style:text-properties style:font-name="Times New Roman" style:font-name-asian="Times New Roman" style:language-asian="pl" style:country-asian="PL"/>
    </style:style>
    <style:style style:name="P70" style:parent-style-name="Standard" style:list-style-name="LFO5" style:family="paragraph">
      <style:paragraph-properties fo:text-align="justify" fo:margin-top="0.0791in" fo:margin-bottom="0.0791in" fo:line-height="115%"/>
    </style:style>
    <style:style style:name="T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5" style:parent-style-name="Standard" style:family="paragraph">
      <style:paragraph-properties fo:text-align="justify" fo:margin-top="0.0791in" fo:margin-bottom="0.0791in" fo:line-height="115%"/>
      <style:text-properties style:font-name="Times New Roman" style:font-name-asian="Times New Roman" style:language-asian="pl" style:country-asian="PL"/>
    </style:style>
    <style:style style:name="P76" style:parent-style-name="Standard" style:family="paragraph">
      <style:paragraph-properties fo:text-align="justify" fo:margin-top="0.0791in" fo:margin-bottom="0.0791in" fo:line-height="115%"/>
    </style:style>
    <style:style style:name="T7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80" style:parent-style-name="Standard" style:list-style-name="LFO6" style:family="paragraph">
      <style:paragraph-properties fo:text-align="justify" fo:margin-top="0.0791in" fo:margin-bottom="0.0791in" fo:line-height="115%"/>
      <style:text-properties style:font-name="Times New Roman" style:font-name-asian="Times New Roman" style:language-asian="pl" style:country-asian="PL"/>
    </style:style>
    <style:style style:name="P81" style:parent-style-name="Standard" style:list-style-name="LFO6" style:family="paragraph">
      <style:paragraph-properties fo:text-align="justify" fo:margin-top="0.0791in" fo:margin-bottom="0.0791in" fo:line-height="115%"/>
      <style:text-properties style:font-name="Times New Roman" style:font-name-asian="Times New Roman" style:language-asian="pl" style:country-asian="PL"/>
    </style:style>
    <style:style style:name="P82" style:parent-style-name="Standard" style:list-style-name="LFO6" style:family="paragraph">
      <style:paragraph-properties fo:text-align="justify" fo:margin-top="0.0791in" fo:margin-bottom="0.0791in" fo:line-height="115%"/>
      <style:text-properties style:font-name="Times New Roman" style:font-name-asian="Times New Roman" style:language-asian="pl" style:country-asian="PL"/>
    </style:style>
    <style:style style:name="P83" style:parent-style-name="Standard" style:family="paragraph">
      <style:paragraph-properties fo:text-align="justify" fo:margin-top="0.0791in" fo:margin-bottom="0.0791in"/>
      <style:text-properties style:font-name="Times New Roman" style:font-name-asian="Times New Roman" style:language-asian="pl" style:country-asian="PL"/>
    </style:style>
    <style:style style:name="P84" style:parent-style-name="Standard" style:list-style-name="LFO6" style:family="paragraph">
      <style:paragraph-properties fo:text-align="justify" fo:margin-top="0.0791in" fo:margin-bottom="0.0791in"/>
    </style:style>
    <style:style style:name="T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5" style:parent-style-name="Hiperłącze" style:family="text">
      <style:text-properties style:font-name="Times New Roman" style:font-name-asian="Times New Roman" style:use-window-font-color="true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7" style:parent-style-name="Standard" style:list-style-name="LFO6" style:family="paragraph">
      <style:paragraph-properties fo:text-align="justify" fo:margin-top="0.0791in" fo:margin-bottom="0.0791in"/>
    </style:style>
    <style:style style:name="T9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2" style:parent-style-name="Hiperłącze" style:family="text">
      <style:text-properties style:font-name="Times New Roman" style:font-name-asian="Times New Roman" style:use-window-font-color="true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4" style:parent-style-name="Standard" style:family="paragraph">
      <style:paragraph-properties fo:text-align="justify" fo:margin-top="0.0791in" fo:margin-bottom="0.0791in" fo:line-height="115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105" style:parent-style-name="Default" style:family="paragraph">
      <style:paragraph-properties fo:margin-left="3.5437in">
        <style:tab-stops/>
      </style:paragraph-properties>
    </style:style>
    <style:style style:name="T106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107" style:parent-style-name="Default" style:family="paragraph">
      <style:paragraph-properties fo:margin-left="3.5437in">
        <style:tab-stops/>
      </style:paragraph-properties>
    </style:style>
    <style:style style:name="T108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109" style:parent-style-name="Default" style:family="paragraph">
      <style:paragraph-properties fo:margin-left="3.5437in">
        <style:tab-stops/>
      </style:paragraph-properties>
    </style:style>
    <style:style style:name="T110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111" style:parent-style-name="Default" style:family="paragraph">
      <style:paragraph-properties fo:margin-left="3.5437in">
        <style:tab-stops/>
      </style:paragraph-properties>
    </style:style>
    <style:style style:name="T112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113" style:parent-style-name="Standard" style:family="paragraph">
      <style:paragraph-properties fo:text-align="justify" fo:margin-top="0.0791in" fo:margin-bottom="0.0791in" fo:line-height="115%" fo:margin-left="3.5in">
        <style:tab-stops/>
      </style:paragraph-properties>
    </style:style>
    <style:style style:name="T114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115" style:parent-style-name="Standard" style:family="paragraph">
      <style:paragraph-properties fo:text-align="justify" fo:margin-top="0.0791in" fo:margin-bottom="0.0791in" fo:line-height="115%"/>
      <style:text-properties style:font-name="Times New Roman" style:font-name-asian="Times New Roman" style:language-asian="pl" style:country-asian="PL"/>
    </style:style>
    <style:style style:name="P116" style:parent-style-name="Standard" style:family="paragraph">
      <style:paragraph-properties fo:text-align="justify" fo:margin-top="0.0791in" fo:margin-bottom="0.0791in" fo:line-height="115%"/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11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Times New Roman" style:font-name-asian="Times New Roman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/>
      <text:p text:style-name="P26"><text:tab/></text:p>
      <text:p text:style-name="P27"/>
      <text:p text:style-name="P28"/>
      <text:p text:style-name="P29">Informacja o zbędnych i zużytych składnikach rzeczowych majątku ruchomego</text:p>
      <text:p text:style-name="P30">Izby Administracji Skarbowej w Szczecinie.</text:p>
      <text:p text:style-name="P31"/>
      <text:p text:style-name="P32"><text:span text:style-name="T33">Izba Administracji Skarbowej w Szczecinie informuje, iż<text:s/></text:span><text:span text:style-name="T34">posiada zużyte składniki rzeczowego majątku ruchomego, które ujęto w załączonym do ogłoszenia wykazie.</text:span></text:p>
      <text:p text:style-name="P35"><text:span text:style-name="T36"><text:tab/>Zbędne i zużyte składniki rzeczowe majątku ruchomego, zgodnie z § 7 Rozporządzenia Rady Ministrów z dnia 22 października 2019 r.<text:s/></text:span><text:span text:style-name="T37">w sprawie szczegółowego</text:span><text:span text:style-name="T38"><text:s/>sposobu gospodarowania niektórymi składnikami majątku Skarbu Państwa</text:span><text:span text:style-name="T39"><text:s/>(Dz. U. 2019 poz. 2004), mogą być przedmiotem sprzedaży, oddania w najem lub dzierżawę, nieodpłatnego przekazania oraz darowizny.</text:span></text:p>
      <text:p text:style-name="P40"><text:tab/>Stosownie do treści ww. rozporządzenia, składniki ujęte<text:s/>w wykazie mogą być:</text:p>
      <text:list text:style-name="WW8Num1">
        <text:list-item text:start-value="1">
          <text:p text:style-name="P41">nieodpłatnie przekazane innym jednostkom budżetowym wskazanym w § 38 ust. 1, bez zastrzeżenia obowiązku zwrotu,</text:p>
        </text:list-item>
        <text:list-item>
          <text:p text:style-name="P42">sprzedane,</text:p>
        </text:list-item>
        <text:list-item>
          <text:p text:style-name="P43">darowane na rzecz jednostek wymienionych w § 39 ust. 1.</text:p>
        </text:list-item>
      </text:list>
      <text:p text:style-name="P44"><text:s/></text:p>
      <text:p text:style-name="P45"><text:span text:style-name="T46">1.</text:span><text:span text:style-name="T47"><text:tab/></text:span><text:span text:style-name="T48">Wykaz składników rzeczywistych majątku ruchomego:</text:span><text:span text:style-name="T49"><text:tab/></text:span></text:p>
      <text:p text:style-name="P50">samochód marki<text:s/>RENAULT<text:s/>model<text:s/>KANGO<text:s/>nr rej.<text:s/>HCJ<text:s/>A076</text:p>
      <text:p text:style-name="P51"><text:tab/>Szczegółowy opis poszczególnych składników rzeczowych majątku ruchomego został zawarty w załączniku nr 1 do niniejszego ogłoszenia.</text:p>
      <text:p text:style-name="P52"/>
      <text:p text:style-name="P53"><text:span text:style-name="T54">2.</text:span><text:span text:style-name="T55"><text:tab/></text:span><text:span text:style-name="T56">Sposób wyboru wniosków</text:span></text:p>
      <text:list text:style-name="LFO4" text:continue-numbering="true">
        <text:list-item>
          <text:p text:style-name="P57">W przypadku gdy co najmniej 2 jednostki będą<text:s/>zainteresowane otrzymaniem tego samego składnika majątku, w pierwszej kolejności będę realizowane wnioski o nieodpłatne przekazanie.</text:p>
        </text:list-item>
        <text:list-item>
          <text:p text:style-name="P58">W przypadku gdy co najmniej 2 jednostki złożą wniosek o nieodpłatne przekazanie lub darowiznę tego samego składnika majątku, rozpatrywanie wniosków odbywać się będzie zgodnie z kolejnością ich złożenia (data, godzina).</text:p>
        </text:list-item>
      </text:list>
      <text:p text:style-name="P59"/>
      <text:p text:style-name="P60"><text:span text:style-name="T61">3.</text:span><text:span text:style-name="T62"><text:tab/></text:span><text:span text:style-name="T63">Opis sposobu przygotowania wniosków</text:span></text:p>
      <text:list text:style-name="LFO5" text:continue-numbering="true">
        <text:list-item>
          <text:p text:style-name="P64">Warunkiem nieodpłatnego przekazania wskazanych składników rzeczowych majątku ruchomego jest złożenie pisemnego wniosku,<text:s/>zgodnie ze wzorem stanowiącym Załącznik nr 2 do niniejszego ogłoszenia.</text:p>
        </text:list-item>
        <text:list-item>
          <text:p text:style-name="P65">Warunkiem przekazania wskazanych składników rzeczowych majątku ruchomego<text:s/><text:line-break/>w formie darowizny jest złożenie pisemnego wniosku, zgodnie ze wzorem stanowiącym Załącznik nr 3 do niniejszego ogłoszenia.</text:p>
        </text:list-item>
        <text:list-item>
          <text:p text:style-name="P66">Wniosek winny być podpisany przez osobę umocowaną do reprezentowania wnioskodawcy.</text:p>
        </text:list-item>
        <text:list-item>
          <text:p text:style-name="P67">Wnioski należy złożyć w zamkniętej kopercie zabezpieczonej w sposób gwarantujący zachowanie w poufności jej treści z dopiskiem:</text:p>
        </text:list-item>
      </text:list>
      <text:p text:style-name="P68">- „Wniosek o nieodpłatne przekazanie składnika majątku ruchomego” lub</text:p>
      <text:p text:style-name="P69">- „Wniosek o przekazanie składnika majątku ruchomego w formie darowizny”.</text:p>
      <text:list text:style-name="LFO5" text:continue-numbering="true">
        <text:list-item>
          <text:p text:style-name="P70"><text:span text:style-name="T71">Wraz z wnioskiem należy złożyć wszystkie wymagane oświadczenia lub dokumenty,<text:s/></text:span><text:span text:style-name="T72"><text:line-break/></text:span><text:span text:style-name="T73">w szczególności pełnomocnictwo gdy wnioskodawcę reprezentuje pe</text:span><text:span text:style-name="T74">łnomocnik.</text:span></text:p>
        </text:list-item>
      </text:list>
      <text:p text:style-name="P75"/>
      <text:p text:style-name="P76"><text:span text:style-name="T77">4.</text:span><text:span text:style-name="T78"><text:tab/></text:span><text:span text:style-name="T79">Termin i miejsce składania i otwarcia wniosków</text:span></text:p>
      <text:list text:style-name="LFO6" text:continue-numbering="true">
        <text:list-item>
          <text:p text:style-name="P80">Wnioski dotyczące nieodpłatnego przekazania lub darowizny należy kierować<text:s/><text:line-break/>do Dyrektora Izby Administracji Skarbowej w Szczecinie, w terminie do dnia<text:s/>10.02.2021r. do godziny 12.00.</text:p>
        </text:list-item>
        <text:list-item>
          <text:p text:style-name="P81">Wnioski<text:s/>należy złożyć w siedzibie Izby Administracji Skarbowej w Szczecinie w pokoju nr 028 (kancelaria) albo przesłać za pośrednictwem operatora pocztowego bądź poczty kurierskiej na adres Izby Administracji Skarbowej w Szczecinie. Za datę złożenia przyjmuje się<text:s/>datę wpływu wniosku do siedziby Izby Administracji Skarbowej<text:s/><text:line-break/>w Szczecinie.</text:p>
        </text:list-item>
        <text:list-item>
          <text:p text:style-name="P82">Otwarcie wniosków odbędzie się w dniu<text:s/>10.02.2021<text:s/>r. o godz. 12.30 w siedzibie Izby Administracji Skarbowej przy ul. Roosevelta 1, 2 w Szczecinie – pokój nr 505.</text:p>
        </text:list-item>
      </text:list>
      <text:p text:style-name="P83">Osoby<text:s/>upoważnione<text:s/>do kontaktów:</text:p>
      <text:list text:style-name="LFO6" text:continue-numbering="true">
        <text:list-item>
          <text:list>
            <text:list-item>
              <text:p text:style-name="P84"><text:span text:style-name="T85">Jacek Kowalski</text:span><text:span text:style-name="T86">, tel.<text:s/></text:span><text:span text:style-name="T87">(91)<text:s/></text:span><text:span text:style-name="T88">4</text:span><text:span text:style-name="T89">3</text:span><text:span text:style-name="T90">-</text:span><text:span text:style-name="T91">19</text:span><text:span text:style-name="T92">-</text:span><text:span text:style-name="T93">10</text:span><text:span text:style-name="T94">6, e-mail<text:s/></text:span><text:a xlink:href="mailto:jacek.kowalski5@mf.gov.pl" office:target-frame-name="_top" xlink:show="replace"><text:span text:style-name="T95">jacek.kowalski5@mf.gov.pl</text:span></text:a><text:span text:style-name="T96">;</text:span></text:p>
            </text:list-item>
            <text:list-item>
              <text:p text:style-name="P97"><text:span text:style-name="T98">Mariusz Gozdyra tel.<text:s/></text:span><text:span text:style-name="T99">(91) 43-19-10</text:span><text:span text:style-name="T100">5</text:span><text:span text:style-name="T101">, e-mail mariusz.gozdyra</text:span><text:a xlink:href="mailto:jacek.kowalski@mf.gov.pl" office:target-frame-name="_top" xlink:show="replace"><text:span text:style-name="T102">@mf.gov.pl</text:span></text:a><text:span text:style-name="T103">.</text:span></text:p>
            </text:list-item>
          </text:list>
        </text:list-item>
      </text:list>
      <text:p text:style-name="P104"/>
      <text:p text:style-name="P105"><text:span text:style-name="T106">Na oryginale podpisał<text:s/></text:span></text:p>
      <text:p text:style-name="P107"><text:span text:style-name="T108">Z-ca Dyrektora<text:s/></text:span></text:p>
      <text:p text:style-name="P109"><text:span text:style-name="T110">Izby Administracji Skarbowej<text:s/></text:span></text:p>
      <text:p text:style-name="P111"><text:span text:style-name="T112">w Szczecinie<text:s/></text:span></text:p>
      <text:p text:style-name="P113"><text:span text:style-name="T114">Arkadiusz Władkowski</text:span></text:p>
      <text:p text:style-name="P115"/>
      <text:p text:style-name="P116"/>
      <text:p text:style-name="P117"/>
      <text:p text:style-name="P118"/>
      <text:p text:style-name="P119"/>
      <text:p text:style-name="P120">Załącznik:</text:p>
      <text:p text:style-name="P121">1. Wykaz zbędnych oraz zużytych składników rzeczowych majątku ruchomego</text:p>
      <text:p text:style-name="P122">2. Wzór wniosku o nieodpłatne przekazanie składnika majątku ruchomego</text:p>
      <text:p text:style-name="P123"><text:span text:style-name="T124">3. Wzór wniosku o przekazanie w formie darowizny składnika majątku ruchom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2" style:display-name="Tekst treści (2)" style:family="paragraph" style:parent-style-name="Standard">
      <style:paragraph-properties style:line-height-at-least="0in" fo:text-indent="-0.2638in"/>
      <style:text-properties style:font-name="Times New Roman" style:font-name-asian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Arial" fo:font-size="8pt" style:font-size-asian="8pt" style:font-size-complex="6pt"/>
    </style:style>
    <style:style style:name="ListLabel2" style:display-name="ListLabel 2" style:family="text">
      <style:text-properties style:font-name="Arial" style:font-name-asian="Arial" style:font-name-complex="Arial" fo:color="#919195" fo:font-size="8pt" style:font-size-asian="8pt" style:font-size-complex="8pt"/>
    </style:style>
    <style:style style:name="NumberingSymbols" style:display-name="Numbering Symbols" style:family="text"/>
    <style:style style:name="WW8Num1z0" style:display-name="WW8Num1z0" style:family="text">
      <style:text-properties style:font-name="Times New Roman" style:font-name-asian="Times New Roman" style:font-name-complex="Times New Roman" style:language-asian="pl" style:country-asian="PL"/>
    </style:style>
    <style:style style:name="Teksttreści2Exact" style:display-name="Tekst treści (2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background-color="#FFFFFF"/>
    </style:style>
    <style:style style:name="Teksttreści295pt" style:display-name="Tekst treści (2) + 9;5 pt" style:family="text" style:parent-style-name="Teksttreści2_">
      <style:text-properties style:font-name="Times New Roman" style:font-name-asian="Times New Roman" style:font-name-complex="Times New Roman" fo:color="#000000" fo:letter-spacing="normal" style:text-scale="100%" fo:font-size="9.5pt" style:font-size-asian="9.5pt" style:font-size-complex="9.5pt" fo:background-color="#FFFFFF" fo:language="pl" fo:country="PL" style:language-asian="pl" style:country-asian="PL" style:language-complex="pl" style:country-complex="PL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fo:color="#000000" style:font-size-complex="12pt" fo:hyphenate="true"/>
    </style:style>
    <style:style style:name="Hiperłącze" style:display-name="Hiperłącze" style:family="text" style:parent-style-name="Domyślnaczcionkaakapitu">
      <style:text-properties style:text-line-through-type="none" fo:color="#DB002F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style:language-asian="pl" style:country-asian="P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Framecontents" style:family="paragraph">
      <style:text-properties style:font-name="Times New Roman" fo:font-weight="bold" style:font-weight-asian="bold" style:font-size-complex="11pt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Standard" style:family="paragraph">
      <style:text-properties style:font-name="Times New Roman" style:font-size-complex="11pt"/>
    </style:style>
    <style:style style:name="P9" style:parent-style-name="Standard" style:family="paragraph">
      <style:text-properties style:font-name="Times New Roman" style:font-size-complex="11pt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Framecontents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complex="Arial" fo:color="#919195" fo:font-size="8pt" style:font-size-asian="8pt" style:font-size-complex="6pt"/>
    </style:style>
    <style:style style:name="T14" style:parent-style-name="Domyślnaczcionkaakapitu" style:family="text">
      <style:text-properties style:font-name="Arial" style:font-name-complex="Arial" fo:color="#FFFFFF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color="#919195" fo:font-size="8pt" style:font-size-asian="8pt" style:font-size-complex="6pt"/>
    </style:style>
    <style:style style:name="P16" style:parent-style-name="Framecontents" style:family="paragraph">
      <style:paragraph-properties fo:text-align="justify"/>
      <style:text-properties style:font-name="Arial" style:font-name-complex="Arial" fo:color="#919195" fo:font-size="8pt" style:font-size-asian="8pt" style:font-size-complex="6pt"/>
    </style:style>
    <style:style style:name="T17" style:parent-style-name="Domyślnaczcionkaakapitu" style:family="text">
      <style:text-properties style:language-asian="pl" style:country-asian="PL"/>
    </style:style>
    <style:style style:name="T18" style:parent-style-name="Domyślnaczcionkaakapitu" style:family="text">
      <style:text-properties style:font-name="Arial" style:font-name-complex="Arial" fo:color="#919195" fo:font-size="8pt" style:font-size-asian="8pt" style:font-size-complex="6pt"/>
    </style:style>
    <style:style style:name="T19" style:parent-style-name="Domyślnaczcionkaakapitu" style:family="text">
      <style:text-properties style:font-name="Arial" style:font-name-complex="Arial" fo:color="#919195" fo:font-size="8pt" style:font-size-asian="8pt" style:font-size-complex="6pt"/>
    </style:style>
    <style:style style:name="T20" style:parent-style-name="Domyślnaczcionkaakapitu" style:family="text">
      <style:text-properties style:language-asian="pl" style:country-asian="PL"/>
    </style:style>
    <style:style style:name="P21" style:parent-style-name="Framecontents" style:family="paragraph">
      <style:paragraph-properties fo:text-align="end"/>
      <style:text-properties style:font-name="Arial" style:font-name-complex="Arial" fo:color="#FFFFFF" fo:font-size="8pt" style:font-size-asian="8pt" style:font-size-complex="8pt"/>
    </style:style>
    <style:style style:name="P22" style:parent-style-name="Framecontents" style:family="paragraph">
      <style:paragraph-properties fo:text-align="end"/>
      <style:text-properties style:font-name="Arial" style:font-name-complex="Arial" fo:color="#FFFFFF" fo:font-size="8pt" style:font-size-asian="8pt" style:font-size-complex="8pt"/>
    </style:style>
    <style:style style:name="T23" style:parent-style-name="Domyślnaczcionkaakapitu" style:family="text">
      <style:text-properties style:language-asian="pl" style:country-asian="PL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language-asian="pl" style:country-asian="PL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1024in" fo:padding-bottom="0.01024in" fo:padding-left="0.01024in" fo:padding-right="0.01024in" draw:textarea-vertical-align="top" draw:textarea-horizontal-align="left" style:wrap="run-through" style:run-through="background" draw:fill="none" draw:stroke="solid" svg:stroke-width="0.02087in" svg:stroke-color="#c9cacc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1024in" fo:padding-bottom="0.01024in" fo:padding-left="0.01024in" fo:padding-right="0.01024in" draw:textarea-vertical-align="top" draw:textarea-horizontal-align="left" style:wrap="run-through" style:run-through="background" draw:fill="none" draw:stroke="solid" svg:stroke-width="0.02087in" svg:stroke-color="#c9cacc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text:span text:style-name="T2"><draw:g draw:z-index="251659264" draw:name="Grupa 1" draw:id="id3" draw:style-name="a3" text:anchor-type="paragraph"><svg:title/><svg:desc/><draw:custom-shape svg:width="0.09861in" svg:height="0.50069in" draw:id="id0" draw:style-name="a0" draw:transform="translate(-0.0493in -0.25034in) rotate(-1.68302) translate(0.28579in 0.93721in)" draw:name="Prostokąt 2"><svg:title/><svg:desc/><text:p text:style-name="Normalny"/><draw:enhanced-geometry draw:type="non-primitive" svg:viewBox="0 0 21600 21600" draw:enhanced-path="M 0 0 L 21600 0 21600 21600 0 21600 Z N"/></draw:custom-shape><draw:custom-shape svg:width="0.09861in" svg:height="0.50139in" draw:id="id1" draw:style-name="a1" draw:transform="translate(-0.0493in -0.25069in) rotate(-1.43588) translate(0.28638in 0.93641in)" draw:name="Prostokąt 3"><svg:title/><svg:desc/><text:p text:style-name="Normalny"/><draw:enhanced-geometry draw:type="non-primitive" svg:viewBox="0 0 21600 21600" draw:enhanced-path="M 0 0 L 21600 0 21600 21600 0 21600 Z N"/></draw:custom-shape><draw:frame draw:id="id2" draw:style-name="a2" draw:transform="translate(-0.1493in -0.25034in) rotate(-1.5708) translate(0.38216in 0.93941in)" draw:name="Pole tekstowe 4" svg:width="0.29861in" svg:height="0.50069in" style:rel-width="scale" style:rel-height="scale"><draw:text-box><text:p text:style-name="P3"/></draw:text-box><svg:title/><svg:desc/></draw:frame></draw:g></text:span></text:p>
      </style:footer>
    </style:master-page>
    <style:master-page style:next-style-name="MP0" style:name="MPF0" style:page-layout-name="PL0">
      <style:header>
        <text:p text:style-name="Nagłówek"><text:span text:style-name="T4"><draw:frame draw:z-index="251662336" draw:style-name="a4" draw:name="Obraz 1" text:anchor-type="paragraph" svg:x="0.02205in" svg:y="0.00079in" svg:width="1.28504in" svg:height="0.77795in" style:rel-width="scale" style:rel-height="scale"><draw:image xlink:href="media/image1.png" xlink:type="simple" xlink:show="embed" xlink:actuate="onLoad"/><svg:title/><svg:desc/></draw:frame></text:span><text:span text:style-name="T5"><draw:frame draw:z-index="251663360" draw:id="id4" draw:style-name="a5" draw:name="2" text:anchor-type="paragraph" svg:x="-0.00709in" svg:y="0.88268in" svg:width="2.98542in" svg:height="0.60417in" style:rel-width="scale" style:rel-height="scale"><draw:text-box><text:p text:style-name="P6">Izba Administracji Skarbowej w Szczecinie</text:p></draw:text-box><svg:title/><svg:desc/></draw:frame></text:span><text:span text:style-name="T7"><draw:frame draw:z-index="251661312" draw:id="id5" draw:style-name="a6" draw:name="1" text:anchor-type="paragraph" svg:x="3.96654in" svg:y="-0.0626in" svg:width="2.64514in" svg:height="0.50625in" style:rel-width="scale" style:rel-height="scale"><draw:text-box><text:p text:style-name="P8">Szczecin, dnia <text:s text:c="7"/>stycznia 2021<text:s/>r.</text:p><text:p text:style-name="P9"/></draw:text-box><svg:title/><svg:desc/></draw:frame></text:span></text:p>
      </style:header>
      <style:footer>
        <text:p text:style-name="Stopka"><text:span text:style-name="T10"><draw:custom-shape svg:x="-0.00709in" svg:y="-0.40827in" svg:width="6.45903in" svg:height="0in" draw:z-index="251669504" draw:id="id6" draw:style-name="a7" draw:name="Dowolny kształt 8" text:anchor-type="paragraph"><svg:title/><svg:desc/><text:p text:style-name="Normalny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"><draw:frame draw:z-index="251668480" draw:id="id7" draw:style-name="a8" draw:name="3" text:anchor-type="paragraph" svg:x="-0.09646in" svg:y="-0.3937in" svg:width="6.61181in" svg:height="0.48264in" style:rel-width="scale" style:rel-height="scale"><draw:text-box><text:p text:style-name="P12"><text:span text:style-name="T13">RODO – klauzula informacyjna dot. przetwarzania danych osobowych osób fizycznych znajduje się na stronie Biuletynu Informacji Publicznej<text:s/></text:span><text:a xlink:href="http://www.zachodniopomorskie.kas.gov.pl/" office:target-frame-name="_top" xlink:show="replace">www.zachodniopomorskie.kas.gov.pl</text:a><text:span text:style-name="T14"><text:s/></text:span><text:span text:style-name="T15">w zakładce Organizacja – Ochrona Danych Osobowych oraz w siedzibach organów na tablicach informacyjnych.</text:span></text:p><text:p text:style-name="P16"/></draw:text-box><svg:title/><svg:desc/></draw:frame></text:span><text:span text:style-name="T17"><draw:frame draw:z-index="251666432" draw:id="id8" draw:style-name="a9" draw:name="4" text:anchor-type="paragraph" svg:x="-0.00748in" svg:y="0.19252in" svg:width="4.29167in" svg:height="0.34167in" style:rel-width="scale" style:rel-height="scale"><draw:text-box><text:p text:style-name="Framecontents"><text:span text:style-name="T18">ul. Roosevelta 1,2, 70-525 Szczecin <text:s/>| <text:s/>tel.: +48 91 48<text:s/></text:span><text:span text:style-name="T19">03 600 | <text:s/>fax: +48 91 48 03 656</text:span></text:p></draw:text-box><svg:title/><svg:desc/></draw:frame></text:span><text:span text:style-name="T20"><draw:frame draw:z-index="251667456" draw:id="id9" draw:style-name="a10" draw:name="5" text:anchor-type="paragraph" svg:x="4.47087in" svg:y="0.19252in" svg:width="1.95903in" svg:height="0.33542in" style:rel-width="scale" style:rel-height="scale"><draw:text-box><text:p text:style-name="P21">www.zachodniopomorskie.kas.gov.pl</text:p><text:p text:style-name="P22"/></draw:text-box><svg:title/><svg:desc/></draw:frame></text:span><text:span text:style-name="T23"><draw:g draw:z-index="251670528" draw:name="Grupa 12" draw:id="id13" draw:style-name="a14" text:anchor-type="paragraph"><svg:title/><svg:desc/><draw:custom-shape svg:width="0.09861in" svg:height="0.50069in" draw:id="id10" draw:style-name="a11" draw:transform="translate(-0.0493in -0.25034in) rotate(-1.68302) translate(7.54397in 11.55941in)" draw:name="Prostokąt 13"><svg:title/><svg:desc/><text:p text:style-name="Normalny"/><draw:enhanced-geometry draw:type="non-primitive" svg:viewBox="0 0 21600 21600" draw:enhanced-path="M 0 0 L 21600 0 21600 21600 0 21600 Z N"/></draw:custom-shape><draw:custom-shape svg:width="0.09861in" svg:height="0.50139in" draw:id="id11" draw:style-name="a12" draw:transform="translate(-0.0493in -0.25069in) rotate(-1.43588) translate(7.54504in 11.55861in)" draw:name="Prostokąt 14"><svg:title/><svg:desc/><text:p text:style-name="Normalny"/><draw:enhanced-geometry draw:type="non-primitive" svg:viewBox="0 0 21600 21600" draw:enhanced-path="M 0 0 L 21600 0 21600 21600 0 21600 Z N"/></draw:custom-shape><draw:frame draw:id="id12" draw:style-name="a13" draw:transform="translate(-0.1493in -0.25069in) rotate(-1.5708) translate(7.64055in 11.56198in)" draw:name="Pole tekstowe 15" svg:width="0.29861in" svg:height="0.50139in" style:rel-width="scale" style:rel-height="scale"><draw:text-box><text:p text:style-name="P24"/></draw:text-box><svg:title/><svg:desc/></draw:frame></draw:g></text:span><text:span text:style-name="T25"><draw:custom-shape svg:x="-0.0063in" svg:y="0.12441in" svg:width="6.45903in" svg:height="0in" draw:z-index="251665408" draw:id="id14" draw:style-name="a15" draw:name="Dowolny kształt 16" text:anchor-type="paragraph"><svg:title/><svg:desc/><text:p text:style-name="Normalny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y Ewa</meta:initial-creator>
    <dc:creator>Jary Ewa</dc:creator>
    <meta:creation-date>2021-01-25T12:19:00Z</meta:creation-date>
    <dc:date>2021-01-25T13:09:00Z</dc:date>
    <meta:print-date>2021-01-25T12:21:00Z</meta:print-date>
    <meta:template xlink:href="Normal.dotm" xlink:type="simple"/>
    <meta:editing-cycles>3</meta:editing-cycles>
    <meta:editing-duration>PT2640S</meta:editing-duration>
    <meta:user-defined meta:name="AppVersion">16.0000</meta:user-defined>
    <meta:user-defined meta:name="Company">Plan 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8" meta:character-count="3831" meta:row-count="27" meta:non-whitespace-character-count="3290"/>
  </office:meta>
</office:document-meta>
</file>