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8pt" officeooo:rsid="00149bd0" officeooo:paragraph-rsid="00149bd0" style:font-size-asian="8pt" style:font-size-complex="8pt"/>
    </style:style>
    <style:style style:name="P3" style:family="paragraph" style:parent-style-name="Standard">
      <style:text-properties style:font-name="Arial" fo:font-size="12pt" officeooo:rsid="00149bd0" officeooo:paragraph-rsid="00149bd0" style:font-size-asian="12pt" style:font-size-complex="12pt"/>
    </style:style>
    <style:style style:name="P4" style:family="paragraph" style:parent-style-name="Standard">
      <style:text-properties style:font-name="Arial" fo:font-size="12pt" fo:font-weight="bold" officeooo:rsid="00149bd0" officeooo:paragraph-rsid="00149bd0" style:font-size-asian="12pt" style:font-weight-asian="bold" style:font-size-complex="12pt" style:font-weight-complex="bold"/>
    </style:style>
    <style:style style:name="T1" style:family="text">
      <style:text-properties officeooo:rsid="00149bd0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9pt" officeooo:rsid="00166200" style:font-size-asian="9pt" style:font-size-complex="9pt"/>
    </style:style>
    <style:style style:name="T6" style:family="text">
      <style:text-properties fo:font-size="9pt" officeooo:rsid="00166200" style:font-size-asian="7.84999990463257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span text:style-name="T1">Gryfino, dn. ………………….</text:span></text:p>
      <text:p text:style-name="P1"/>
      <text:p text:style-name="P1">………………………<text:tab/>………………………..</text:p>
      <text:p text:style-name="P2"><text:s text:c="2"/>(imię i nazwisko podatnika)<text:tab/><text:tab/>(imię i nazwisko współmażonka)</text:p>
      <text:p text:style-name="P2"/>
      <text:p text:style-name="P2"/>
      <text:p text:style-name="P2"/>
      <text:p text:style-name="P2">…………………………………..<text:tab/>…………………………………….</text:p>
      <text:p text:style-name="P2"><text:s/>(ulica, nr domu / mieszkania)<text:tab/><text:tab/> <text:s/>(ulica, nr domu / mieszkania)</text:p>
      <text:p text:style-name="P2"/>
      <text:p text:style-name="P2"/>
      <text:p text:style-name="P2"/>
      <text:p text:style-name="P2">………………………………….<text:tab/><text:tab/>……………………………………..</text:p>
      <text:p text:style-name="P2"><text:s text:c="7"/>(kod / miejscowość)<text:tab/> <text:s text:c="23"/>(kod / miejscowość)</text:p>
      <text:p text:style-name="P2"/>
      <text:p text:style-name="P2"/>
      <text:p text:style-name="P2"/>
      <text:p text:style-name="P2">…………………………………<text:tab/><text:tab/>……………………………………..</text:p>
      <text:p text:style-name="P2"><text:s text:c="13"/>(PESEL)<text:tab/><text:tab/><text:tab/><text:tab/>(PESEL)</text:p>
      <text:p text:style-name="P2"/>
      <text:p text:style-name="P2"/>
      <text:p text:style-name="P2"/>
      <text:p text:style-name="P2">…………………………………<text:tab/><text:tab/>……………………………………..</text:p>
      <text:p text:style-name="P2"><text:s text:c="4"/>(telefon kontaktowy)<text:tab/><text:tab/> <text:s text:c="5"/>(telefon kontaktowy)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span text:style-name="T3">Naczelnik<text:tab/><text:tab/><text:tab/><text:tab/><text:tab/><text:tab/><text:tab/><text:tab/><text:tab/><text:tab/><text:tab/><text:tab/>Urzędu Skarbowego</text:span></text:p>
      <text:p text:style-name="P4"><text:tab/><text:tab/><text:tab/><text:tab/><text:tab/><text:tab/><text:tab/><text:tab/><text:tab/>w Gryfinie</text:p>
      <text:p text:style-name="P3"/>
      <text:p text:style-name="P3"/>
      <text:p text:style-name="P3"><text:tab/><text:tab/>Proszę o potwierdzenie wniosku …………………………………………………..</text:p>
      <text:p text:style-name="P3"><text:tab/><text:tab/><text:tab/><text:tab/><text:tab/><text:tab/><text:tab/><text:tab/><text:tab/><text:span text:style-name="T5">(nazwa wniosku)</text:span></text:p>
      <text:p text:style-name="P3"/>
      <text:p text:style-name="P3"/>
      <text:p text:style-name="P3">…………………………………………………………………………………………………………</text:p>
      <text:p text:style-name="P3"><text:tab/><text:tab/><text:tab/><text:tab/><text:tab/><text:span text:style-name="T5">(nazwa wniosku)</text:span></text:p>
      <text:p text:style-name="P3"/>
      <text:p text:style-name="P3"/>
      <text:p text:style-name="P3"/>
      <text:p text:style-name="P3">za rok (lata) ……………… celem przedłożenia w ……………………………………………….</text:p>
      <text:p text:style-name="P3"><text:tab/><text:tab/><text:tab/><text:tab/><text:tab/><text:tab/><text:tab/> <text:s text:c="6"/><text:span text:style-name="T6">(nazwa kraju i organu, który żąda zaświadczenia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………………………………..<text:tab/><text:tab/><text:tab/><text:tab/>…………………………………..</text:p>
      <text:p text:style-name="P3"><text:s text:c="7"/><text:span text:style-name="T4"><text:s/>(podpis Podatnika)</text:span><text:tab/><text:tab/><text:tab/><text:tab/><text:tab/> <text:s text:c="9"/><text:span text:style-name="T4">(podpis współmałżonk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1:30:45.682000000</meta:creation-date>
    <dc:date>2018-02-22T07:29:12.081000000</dc:date>
    <meta:editing-duration>PT5M28S</meta:editing-duration>
    <meta:editing-cycles>2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21" meta:word-count="79" meta:character-count="877" meta:non-whitespace-character-count="658"/>
  </office:meta>
</office:document-meta>
</file>